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3548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2138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6576in"/>
    </style:style>
    <style:style style:name="Table5" style:family="table">
      <style:table-properties style:width="7.6777in" fo:margin-left="0in" table:align="center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Row23" style:family="table-row">
      <style:table-row-properties style:min-row-height="1.1in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FF0000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0000" fo:font-size="16pt" style:font-size-asian="16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0000" fo:font-size="16pt" style:font-size-asian="16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638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P40" style:parent-style-name="內文" style:family="paragraph">
      <style:paragraph-properties fo:text-align="justify" fo:line-height="0.2638in" fo:text-indent="0.425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P43" style:parent-style-name="內文" style:family="paragraph">
      <style:paragraph-properties fo:text-align="justify" fo:line-height="0.2638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color="#FFFFFF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6pt" style:font-size-asian="6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font-size-complex="12.5pt"/>
    </style:style>
    <style:style style:name="P55" style:parent-style-name="內文" style:family="paragraph">
      <style:paragraph-properties fo:text-align="justify" fo:line-height="0.2638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9055in" fo:keep-together="always"/>
    </style:style>
    <style:style style:name="TableCell66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 fo:line-height="0.2638in" fo:text-indent="0.8979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family="paragraph">
      <style:paragraph-properties fo:text-align="justify" fo:line-height="0.2638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055in" fo:keep-together="always"/>
    </style:style>
    <style:style style:name="TableCell99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0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102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6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8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638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P116" style:parent-style-name="內文" style:family="paragraph">
      <style:paragraph-properties fo:text-align="justify" fo:line-height="0.2638in" fo:text-indent="0.8979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P119" style:parent-style-name="內文" style:family="paragraph">
      <style:paragraph-properties fo:line-height="0.2638in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Row132" style:family="table-row">
      <style:table-row-properties style:min-row-height="0.2756in" fo:keep-together="always"/>
    </style:style>
    <style:style style:name="TableCell13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7875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margin-top="0.0833in" fo:margin-left="0.2291in" fo:text-indent="-0.0125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60" style:family="table-row">
      <style:table-row-properties style:min-row-height="0.2361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0000" fo:font-size="11pt" style:font-size-asian="11pt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Row172" style:family="table-row">
      <style:table-row-properties style:min-row-height="0.2361in" fo:keep-together="always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88" style:family="table-row">
      <style:table-row-properties style:min-row-height="0.3152in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FF0000" fo:font-size="13pt" style:font-size-asian="13pt" style:font-size-complex="13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FF0000" fo:font-size="13pt" style:font-size-asian="13pt" style:font-size-complex="13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01" style:family="table-row">
      <style:table-row-properties style:min-row-height="0.3152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40" style:family="table-row">
      <style:table-row-properties style:min-row-height="0.3152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53" style:family="table-row">
      <style:table-row-properties style:min-row-height="0.3152in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66" style:family="table-row">
      <style:table-row-properties style:min-row-height="0.3152in" fo:keep-together="always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79" style:family="table-row">
      <style:table-row-properties style:min-row-height="0.3152in" fo:keep-together="always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292" style:family="table-row">
      <style:table-row-properties style:min-row-height="0.3152in" fo:keep-together="always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1pt" style:font-size-asian="11pt"/>
    </style:style>
    <style:style style:name="TableRow318" style:family="table-row">
      <style:table-row-properties style:min-row-height="0.5118in" fo:keep-together="always"/>
    </style:style>
    <style:style style:name="TableCell31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Row326" style:family="table-row">
      <style:table-row-properties style:min-row-height="0.5277in" fo:keep-together="always"/>
    </style:style>
    <style:style style:name="TableCell3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29" style:parent-style-name="內文" style:family="paragraph">
      <style:paragraph-properties fo:text-align="justify" fo:margin-top="0.0833in" fo:text-indent="0.7486in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5513in" fo:keep-together="always"/>
    </style:style>
    <style:style style:name="TableCell334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end" fo:margin-top="0.0833in" fo:line-height="0.2222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6pt" style:font-size-asian="6pt" style:font-size-complex="6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6pt" style:font-size-asian="6pt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6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6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6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69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37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78" style:parent-style-name="本文縮排3" style:list-style-name="LFO2" style:family="paragraph">
      <style:paragraph-properties fo:margin-top="0.0347in" style:line-height-at-least="0.2777in"/>
    </style:style>
    <style:style style:name="T379" style:parent-style-name="預設段落字型" style:family="text">
      <style:text-properties style:font-name="Times New Roman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style:font-name="Times New Roman" fo:font-size="12pt" style:font-size-asian="12pt"/>
    </style:style>
    <style:style style:name="P390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91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92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93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94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margin-top="0.0347in" style:line-height-at-least="0.2777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top="0.0833in" style:line-height-at-least="0.2777in" fo:text-indent="1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410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margin-top="0.0833in" style:line-height-at-least="0.2777in" fo:text-indent="1in"/>
    </style:style>
    <style:style style:name="T424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法務部矯正署臺中看守所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　　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>　　　　　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<draw:connector draw:type="line" svg:x1="0.45278in" svg:y1="0.23472in" svg:x2="3.39306in" svg:y2="0.23472in" draw:z-index="251658240" draw:id="id0" draw:style-name="a0" draw:name="AutoShape 4" text:anchor-type="paragraph"><svg:title/><svg:desc/></draw:connector></text:span><text:span text:style-name="T35">地址：　　</text:span><text:span text:style-name="T36"><text:s text:c="2"/></text:span><text:span text:style-name="T37">　</text:span><text:span text:style-name="T38"><text:s text:c="22"/></text:span><text:span text:style-name="T39">　　　　</text:span></text:p>
            <text:p text:style-name="P40"><text:span text:style-name="T41"><draw:connector draw:type="line" svg:x1="0.45in" svg:y1="0.22917in" svg:x2="3.3875in" svg:y2="0.22917in" draw:z-index="251659264" draw:id="id1" draw:style-name="a1" draw:name="AutoShape 5" text:anchor-type="paragraph"><svg:title/><svg:desc/></draw:connector></text:span><text:span text:style-name="T42">　　　　　　　　　　　　　　　　　</text:span></text:p>
            <text:p text:style-name="P43"><text:span text:style-name="T44"><draw:connector draw:type="line" svg:x1="2.28819in" svg:y1="0.23611in" svg:x2="3.38958in" svg:y2="0.23611in" draw:z-index="251661312" draw:id="id2" draw:style-name="a2" draw:name="AutoShape 7" text:anchor-type="paragraph"><svg:title/><svg:desc/></draw:connector></text:span><text:span text:style-name="T45"><draw:connector draw:type="line" svg:x1="0.45in" svg:y1="0.23403in" svg:x2="1.63125in" svg:y2="0.23403in" draw:z-index="251660288" draw:id="id3" draw:style-name="a3" draw:name="AutoShape 6" text:anchor-type="paragraph"><svg:title/><svg:desc/></draw:connector></text:span><text:span text:style-name="T46">電話：</text:span><text:span text:style-name="T47">04-12345678</text:span><text:span text:style-name="T48"><text:s/></text:span><text:span text:style-name="T49">　</text:span><text:span text:style-name="T50">　</text:span><text:span text:style-name="T51"><text:s text:c="2"/></text:span><text:span text:style-name="T52"><text:s/></text:span><text:span text:style-name="T53">傳真：</text:span><text:span text:style-name="T54">　　　　　　　</text:span></text:p>
            <text:p text:style-name="P55"><text:span text:style-name="T56">e-mail</text:span><text:span text:style-name="T57">：</text:span><text:span text:style-name="T58">　　</text:span><text:span text:style-name="T59"><text:s text:c="2"/></text:span><text:span text:style-name="T60">　</text:span><text:span text:style-name="T61"><text:s text:c="22"/></text:span><text:span text:style-name="T62">　　</text:span><text:span text:style-name="T63"><text:s text:c="2"/>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※代理人</text:p>
            <text:p text:style-name="P68"/>
            <text:p text:style-name="P69">與申請人之關係</text:p>
            <text:p text:style-name="P70">（　　　　　　　　　）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<draw:connector draw:type="line" svg:x1="0.44722in" svg:y1="0.23542in" svg:x2="3.38472in" svg:y2="0.23542in" draw:z-index="251662336" draw:id="id4" draw:style-name="a4" draw:name="AutoShape 8" text:anchor-type="paragraph"><svg:title/><svg:desc/></draw:connector></text:span><text:span text:style-name="T78">地址：　　</text:span><text:span text:style-name="T79"><text:s text:c="2"/></text:span><text:span text:style-name="T80">　</text:span><text:span text:style-name="T81"><text:s text:c="22"/></text:span><text:span text:style-name="T82">　　　　</text:span></text:p>
            <text:p text:style-name="P83"><text:span text:style-name="T84"><draw:connector draw:type="line" svg:x1="0.44722in" svg:y1="0.22153in" svg:x2="3.38472in" svg:y2="0.22153in" draw:z-index="251663360" draw:id="id5" draw:style-name="a5" draw:name="AutoShape 9" text:anchor-type="paragraph"><svg:title/><svg:desc/></draw:connector></text:span><text:span text:style-name="T85">　　　　　　　　　　　　　　　　　</text:span></text:p>
            <text:p text:style-name="P86"><text:span text:style-name="T87">電話：</text:span><text:span text:style-name="T88">(H)</text:span><text:span text:style-name="T89">　　　　　　</text:span><text:span text:style-name="T90"><text:s/></text:span><text:span text:style-name="T91">　</text:span><text:span text:style-name="T92"><text:s/></text:span><text:span text:style-name="T93"><text:s/>(O)</text:span><text:span text:style-name="T94">　　　</text:span><text:span text:style-name="T95"><text:s/></text:span><text:span text:style-name="T96">　　　　</text:span><text:span text:style-name="T97"><text:s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※輔佐人</text:p>
            <text:p text:style-name="P101"/>
            <text:p text:style-name="P102">與申請人之關係</text:p>
            <text:p text:style-name="P103">（　　　　　　　　　）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<draw:connector draw:type="line" svg:x1="0.45in" svg:y1="0.23472in" svg:x2="3.3875in" svg:y2="0.23472in" draw:z-index="251664384" draw:id="id6" draw:style-name="a6" draw:name="AutoShape 10" text:anchor-type="paragraph"><svg:title/><svg:desc/></draw:connector></text:span><text:span text:style-name="T111">地址：　　</text:span><text:span text:style-name="T112"><text:s text:c="2"/></text:span><text:span text:style-name="T113">　</text:span><text:span text:style-name="T114"><text:s text:c="22"/></text:span><text:span text:style-name="T115">　　　　</text:span></text:p>
            <text:p text:style-name="P116"><text:span text:style-name="T117"><draw:connector draw:type="line" svg:x1="0.45278in" svg:y1="0.21944in" svg:x2="3.39028in" svg:y2="0.21944in" draw:z-index="251665408" draw:id="id7" draw:style-name="a7" draw:name="AutoShape 11" text:anchor-type="paragraph"><svg:title/><svg:desc/></draw:connector></text:span><text:span text:style-name="T118">　　　　　　　　　　　　　　　　</text:span></text:p>
            <text:p text:style-name="P119"><text:span text:style-name="T120">電話：</text:span><text:span text:style-name="T121">(H)</text:span><text:span text:style-name="T122">　　　　　</text:span><text:span text:style-name="T123"><text:s/></text:span><text:span text:style-name="T124">　　</text:span><text:span text:style-name="T125"><text:s/></text:span><text:span text:style-name="T126"><text:s/>(O)</text:span><text:span text:style-name="T127">　　　　</text:span><text:span text:style-name="T128"><text:s/></text:span><text:span text:style-name="T129">　　　</text:span><text:span text:style-name="T130"><text:s/></text:span><text:span text:style-name="T131">　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申請人職業：</text:span><text:span text:style-name="T136">□</text:span><text:span text:style-name="T137">學生</text:span><text:span text:style-name="T138"><text:s/>□</text:span><text:span text:style-name="T139">軍</text:span><text:span text:style-name="T140"><text:s/>□</text:span><text:span text:style-name="T141">公</text:span><text:span text:style-name="T142"><text:s/>□</text:span><text:span text:style-name="T143">教</text:span><text:span text:style-name="T144"><text:s/>□</text:span><text:span text:style-name="T145">自由業</text:span><text:span text:style-name="T146"><text:s/>□</text:span><text:span text:style-name="T147">服務業</text:span><text:span text:style-name="T148"><text:s/>□</text:span><text:span text:style-name="T149">其他：</text:span><text:span text:style-name="T15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list text:style-name="LFO1" text:continue-numbering="true">
              <text:list-item>
                <text:p text:style-name="P153"><text:span text:style-name="T154">法人、團體、事務所或營業所名稱：</text:span><text:span text:style-name="T155">　　　　　　　　　　　　　　　　</text:span></text:p>
              </text:list-item>
            </text:list>
            <text:p text:style-name="P156"><text:span text:style-name="T157">地址：</text:span><text:span text:style-name="T158">　　　　　　　　　　　　　　　　　　　　　　　　　　　　　　　　　　　　　　　　　　　　　</text:span></text:p>
            <text:p text:style-name="P15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序號</text:p>
          </table:table-cell>
          <table:table-cell table:style-name="TableCell163" table:number-columns-spanned="3">
            <text:p text:style-name="P164">請先至檔案管理局網站</text:p>
            <text:p text:style-name="P165"><text:span text:style-name="T166">near.archives.gov.tw</text:span><text:span text:style-name="T167">查詢</text:span>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檔案名稱或內容要旨</text:p>
          </table:table-cell>
          <table:covered-table-cell/>
          <table:table-cell table:style-name="TableCell170" table:number-columns-spanned="2">
            <text:p text:style-name="P171">申請項目（可複選）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檔號</text:p>
          </table:table-cell>
          <table:covered-table-cell/>
          <table:table-cell table:style-name="TableCell176">
            <text:p text:style-name="P177">系統</text:p>
            <text:p text:style-name="P178">流水號</text:p>
          </table:table-cell>
          <table:covered-table-cell>
            <text:p text:style-name="P179"/>
          </table:covered-table-cell>
          <table:covered-table-cell/>
          <table:table-cell table:style-name="TableCell180">
            <text:p text:style-name="P181"><text:span text:style-name="T182">閱覽</text:span><text:span text:style-name="T183">/</text:span><text:span text:style-name="T184">抄錄</text:span></text:p>
          </table:table-cell>
          <table:table-cell table:style-name="TableCell185">
            <text:p text:style-name="P186"><text:span text:style-name="T187">複製</text:span>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</table:table-row>
        <table:table-row table:style-name="TableRow318">
          <table:table-cell table:style-name="TableCell319" table:number-columns-spanned="8">
            <text:p text:style-name="P320"><text:span text:style-name="T321">※</text:span><text:span text:style-name="T322">序號</text:span><text:span text:style-name="T323">　　　　　　　　　</text:span><text:span text:style-name="T324">有使用檔案原件之必要，事由：</text:span><text:span text:style-name="T32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申請目的：□個人或關係人資料查詢　□學術研究　□新聞刊物報導　□業務參考</text:p>
            <text:p text:style-name="P329"><text:span text:style-name="T330">□</text:span><text:span text:style-name="T331">其他（請敘明目的）：</text:span><text:span text:style-name="T33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><text:span text:style-name="T336"><text:s/></text:span><text:span text:style-name="T337">此致</text:span><text:span text:style-name="T338"><text:s text:c="2"/></text:span><text:span text:style-name="T339">法務部矯正署臺中看守所</text:span></text:p>
            <text:p text:style-name="P340"><text:span text:style-name="T341"><draw:connector draw:type="line" svg:x1="6.11042in" svg:y1="0.29306in" svg:x2="6.44306in" svg:y2="0.29306in" draw:z-index="251666432" draw:id="id8" draw:style-name="a8" draw:name="AutoShape 12" text:anchor-type="paragraph"><svg:title/><svg:desc/></draw:connector></text:span><text:span text:style-name="T342"><draw:connector draw:type="line" svg:x1="7.14097in" svg:y1="0.29306in" svg:x2="7.43889in" svg:y2="0.29306in" draw:z-index="251668480" draw:id="id9" draw:style-name="a9" draw:name="AutoShape 14" text:anchor-type="paragraph"><svg:title/><svg:desc/></draw:connector></text:span><text:span text:style-name="T343"><draw:connector draw:type="line" svg:x1="6.66806in" svg:y1="0.29306in" svg:x2="6.96459in" svg:y2="0.29306in" draw:z-index="251667456" draw:id="id10" draw:style-name="a10" draw:name="AutoShape 13" text:anchor-type="paragraph"><svg:title/><svg:desc/></draw:connector></text:span><text:span text:style-name="T344">申請人簽章：</text:span><text:span text:style-name="T345">　　　　　　　</text:span><text:span text:style-name="T346"><text:s/></text:span><text:span text:style-name="T347"><text:s/></text:span><text:span text:style-name="T348">※</text:span><text:span text:style-name="T349">代理人簽章：</text:span><text:span text:style-name="T350">　　　　　　</text:span><text:span text:style-name="T351"><text:s text:c="2"/></text:span><text:span text:style-name="T352"><text:s/></text:span><text:span text:style-name="T353">申請日期：　</text:span><text:span text:style-name="T354"><text:s/></text:span><text:span text:style-name="T355">年　</text:span><text:span text:style-name="T356"><text:s text:c="2"/></text:span><text:span text:style-name="T357">月</text:span><text:span text:style-name="T358"><text:s/></text:span><text:span text:style-name="T359"><text:s text:c="2"/></text:span><text:span text:style-name="T360"><text:s/></text:span><text:span text:style-name="T361">日</text:span><text:span text:style-name="T36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3">請詳閱後附填寫須知</text:p>
      <text:p text:style-name="P364"/>
      <text:p text:style-name="P365">填　寫　須　知</text:p>
      <text:list text:style-name="LFO2" text:continue-numbering="true">
        <text:list-item>
          <text:p text:style-name="P366">※標記者，請依需要加填，其他欄位請填具完整。</text:p>
        </text:list-item>
        <text:list-item>
          <text:p text:style-name="P367">身分證明文件字號請填列身分證字號或護照號碼。</text:p>
        </text:list-item>
        <text:list-item>
          <text:p text:style-name="P368">代理人如係意定代理者，請檢具委任書；如係法定代理者，請檢具相關證明</text:p>
        </text:list-item>
      </text:list>
      <text:p text:style-name="P369">文件影本。申請案件屬個人隱私資料者，請檢具身分關係證明文件。</text:p>
      <text:list text:style-name="LFO2" text:continue-numbering="true">
        <text:list-item>
          <text:p text:style-name="P370">輔佐人係指協助申請人閱覽檔案者。</text:p>
        </text:list-item>
        <text:list-item>
          <text:p text:style-name="P371">法人、團體、事務所或營業所請附登記證影本。</text:p>
        </text:list-item>
        <text:list-item>
          <text:p text:style-name="P372">申請機關檔案有檔案法第十八條所定情形之一者，本所得予駁回。</text:p>
        </text:list-item>
        <text:list-item>
          <text:p text:style-name="P373">閱覽、抄錄或複製檔案，應於本所所定時間及場所為之。</text:p>
        </text:list-item>
        <text:list-item>
          <text:p text:style-name="P374">閱覽、抄錄或複製檔案，應遵守檔案應用有關規定，並不得有下列行為：</text:p>
          <text:list text:continue-numbering="true">
            <text:list-item>
              <text:p text:style-name="P375">添註、塗改、更換、抽取、圈點或污損檔案。</text:p>
            </text:list-item>
            <text:list-item>
              <text:p text:style-name="P376">拆散已裝訂完成之檔案。</text:p>
            </text:list-item>
            <text:list-item>
              <text:p text:style-name="P377">以其他方法破壞檔案或變更檔案內容。</text:p>
            </text:list-item>
          </text:list>
        </text:list-item>
        <text:list-item>
          <text:p text:style-name="P378"><text:span text:style-name="T379">閱覽、抄錄檔案，</text:span><text:span text:style-name="T380">每</text:span><text:span text:style-name="T381">2</text:span><text:span text:style-name="T382">小時</text:span><text:span text:style-name="T383">20</text:span><text:span text:style-name="T384">元，不足</text:span><text:span text:style-name="T385">2</text:span><text:span text:style-name="T386">小時，以</text:span><text:span text:style-name="T387">2</text:span><text:span text:style-name="T388">小時計費</text:span><text:span text:style-name="T389">；複製之收費標</text:span></text:p>
        </text:list-item>
      </text:list>
      <text:p text:style-name="P390">準如下：</text:p>
      <text:list text:style-name="LFO3" text:continue-numbering="true">
        <text:list-item>
          <text:p text:style-name="P391">影印機紙張黑白複印，B4（含）尺寸以下，每頁新臺幣2元；A3尺寸，</text:p>
        </text:list-item>
      </text:list>
      <text:p text:style-name="P392">每頁新臺幣3元。彩色複印，以黑白複製收費標準5倍計價。</text:p>
      <text:list text:style-name="LFO3" text:continue-numbering="true">
        <text:list-item>
          <text:p text:style-name="P393">電子檔紙張黑白列印，A3（含）尺寸以下，每頁新臺幣2元；A3尺寸，</text:p>
        </text:list-item>
      </text:list>
      <text:p text:style-name="P394">每頁新臺幣3元。彩色複印，以黑白複製收費標準5倍計價。</text:p>
      <text:p text:style-name="P395"><text:span text:style-name="T396"><text:s text:c="16"/></text:span><text:span text:style-name="T397">（三）</text:span><text:span text:style-name="T398">複製品郵寄，其郵遞費以實支數額計算，每次並加收處理費新臺幣</text:span><text:span text:style-name="T399">50</text:span><text:span text:style-name="T400">元。</text:span></text:p>
      <text:p text:style-name="P401"><text:span text:style-name="T402">十、申請書填具後，得以</text:span><text:span text:style-name="T403">親自持送或書面通訊方式</text:span><text:span text:style-name="T404">送達本所。</text:span></text:p>
      <text:p text:style-name="P405">地址：臺中市南屯區培德路11號。</text:p>
      <text:p text:style-name="P406"><text:span text:style-name="T407">電話：</text:span><text:span text:style-name="T408">(04)2385-3880</text:span></text:p>
      <text:p text:style-name="P409">十一、檔案應用場所：</text:p>
      <text:p text:style-name="P410"><text:span text:style-name="T411">地址：</text:span><text:span text:style-name="T412">臺中市南屯區培德路</text:span><text:span text:style-name="T413">11</text:span><text:span text:style-name="T414">號</text:span><text:span text:style-name="T415">(</text:span><text:span text:style-name="T416">行政大樓一樓</text:span><text:span text:style-name="T417"><text:s/></text:span><text:span text:style-name="T418">檔案閱覽室</text:span><text:span text:style-name="T419">)</text:span></text:p>
      <text:p text:style-name="P420">電話：(04)2385-3880</text:p>
      <text:p text:style-name="P421">開放時間：週一至週五上午8時至12時下午1時30分至5時30分；</text:p>
      <text:p text:style-name="P422">國定例假日不開放。</text:p>
      <text:p text:style-name="P423"><text:span text:style-name="T424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in" fo:padding-bottom="0.145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tab/><text:tab/><text:span text:style-name="T3">申請書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蕭慧婷</dc:creator>
    <meta:creation-date>2019-06-27T02:34:00Z</meta:creation-date>
    <dc:date>2019-06-27T02:38:00Z</dc:date>
    <meta:print-date>2019-06-27T02:3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54" meta:character-count="1702" meta:row-count="12" meta:non-whitespace-character-count="1451"/>
  </office:meta>
</office:document-meta>
</file>