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3548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2.2138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6576in"/>
    </style:style>
    <style:style style:name="Table5" style:family="table">
      <style:table-properties style:width="7.6777in" fo:margin-left="0in" table:align="center"/>
    </style:style>
    <style:style style:name="TableRow14" style:family="table-row">
      <style:table-row-properties style:min-row-height="0.3541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Row23" style:family="table-row">
      <style:table-row-properties style:min-row-height="1.1in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FF0000" fo:font-size="16pt" style:font-size-asian="16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FF0000" fo:font-size="16pt" style:font-size-asian="16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638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color="#FF0000" fo:font-size="11pt" style:font-size-asian="11pt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color="#FF0000" fo:font-size="11pt" style:font-size-asian="11pt"/>
    </style:style>
    <style:style style:name="T40" style:parent-style-name="預設段落字型" style:family="text">
      <style:text-properties style:font-name-asian="標楷體" fo:color="#FF0000" fo:font-size="11pt" style:font-size-asian="11pt"/>
    </style:style>
    <style:style style:name="T41" style:parent-style-name="預設段落字型" style:family="text">
      <style:text-properties style:font-name-asian="標楷體" fo:color="#FF0000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P47" style:parent-style-name="內文" style:family="paragraph">
      <style:paragraph-properties fo:text-align="justify" fo:line-height="0.2638in" fo:text-indent="0.4256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 fo:line-height="0.2638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color="#FF0000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6pt" style:font-size-asian="6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font-size-complex="12.5pt"/>
    </style:style>
    <style:style style:name="P62" style:parent-style-name="內文" style:family="paragraph">
      <style:paragraph-properties fo:text-align="justify" fo:line-height="0.2638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9055in" fo:keep-together="always"/>
    </style:style>
    <style:style style:name="TableCell7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 fo:margin-top="0.0833in" style:line-height-at-least="0in"/>
      <style:text-properties style:font-name-asian="標楷體" fo:font-size="11pt" style:font-size-asian="11pt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638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line-height="0.2638in" fo:text-indent="0.8979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P93" style:parent-style-name="內文" style:family="paragraph">
      <style:paragraph-properties fo:text-align="justify" fo:line-height="0.2638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9055in" fo:keep-together="always"/>
    </style:style>
    <style:style style:name="TableCell106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8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 fo:margin-top="0.0833in" style:line-height-at-least="0in"/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1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3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P123" style:parent-style-name="內文" style:family="paragraph">
      <style:paragraph-properties fo:text-align="justify" fo:line-height="0.2638in" fo:text-indent="0.8979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P126" style:parent-style-name="內文" style:family="paragraph">
      <style:paragraph-properties fo:line-height="0.2638in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7875in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justify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0833in" fo:margin-left="0.2291in" fo:text-indent="-0.0125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67" style:family="table-row">
      <style:table-row-properties style:min-row-height="0.2361in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0000" fo:font-size="11pt" style:font-size-asian="11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Row179" style:family="table-row">
      <style:table-row-properties style:min-row-height="0.2361in" fo:keep-together="always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95" style:family="table-row">
      <style:table-row-properties style:min-row-height="0.3152in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FF0000" fo:font-size="13pt" style:font-size-asian="13pt" style:font-size-complex="13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FF0000" fo:font-size="13pt" style:font-size-asian="13pt" style:font-size-complex="13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013in">
        <style:tab-stops/>
      </style:paragraph-properties>
    </style:style>
    <style:style style:name="T20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36" style:family="table-row">
      <style:table-row-properties style:min-row-height="0.3152in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49" style:family="table-row">
      <style:table-row-properties style:min-row-height="0.3152in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62" style:family="table-row">
      <style:table-row-properties style:min-row-height="0.3152in" fo:keep-together="always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75" style:family="table-row">
      <style:table-row-properties style:min-row-height="0.3152in" fo:keep-together="always"/>
    </style:style>
    <style:style style:name="TableCell2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301" style:family="table-row">
      <style:table-row-properties style:min-row-height="0.3152in" fo:keep-together="always"/>
    </style:style>
    <style:style style:name="TableCell3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314" style:family="table-row">
      <style:table-row-properties style:min-row-height="0.3152in" fo:keep-together="always"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327" style:family="table-row">
      <style:table-row-properties style:min-row-height="0.5118in" fo:keep-together="always"/>
    </style:style>
    <style:style style:name="TableCell32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ableRow335" style:family="table-row">
      <style:table-row-properties style:min-row-height="0.5277in" fo:keep-together="always"/>
    </style:style>
    <style:style style:name="TableCell33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P347" style:parent-style-name="內文" style:family="paragraph">
      <style:paragraph-properties fo:text-align="justify" fo:margin-top="0.0833in" fo:text-indent="0.7486in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5513in" fo:keep-together="always"/>
    </style:style>
    <style:style style:name="TableCell352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end" fo:margin-top="0.0833in" fo:line-height="0.2222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6pt" style:font-size-asian="6pt" style:font-size-complex="6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6pt" style:font-size-asian="6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84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8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8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38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7" style:parent-style-name="本文縮排3" style:list-style-name="LFO2" style:family="paragraph">
      <style:paragraph-properties fo:margin-top="0.0347in" style:line-height-at-least="0.2777in"/>
    </style:style>
    <style:style style:name="T398" style:parent-style-name="預設段落字型" style:family="text">
      <style:text-properties style:font-name="Times New Roman"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style:font-name="Times New Roman" fo:font-size="12pt" style:font-size-asian="12pt"/>
    </style:style>
    <style:style style:name="P409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410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411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412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413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top="0.0347in" style:line-height-at-least="0.2777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top="0.0833in" style:line-height-at-least="0.2777in" fo:text-indent="1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429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fo:margin-top="0.0833in" style:line-height-at-least="0.2777in" fo:text-indent="1in"/>
    </style:style>
    <style:style style:name="T443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法務部矯正署臺中看守所檔案應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　　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3">
            <text:p text:style-name="P22">住（居）所、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>　　　　　</text:p>
            <text:p text:style-name="P27"><text:span text:style-name="T28">王大明</text:span></text:p>
          </table:table-cell>
          <table:covered-table-cell/>
          <table:table-cell table:style-name="TableCell29" table:number-columns-spanned="2">
            <text:p text:style-name="P30">48.08.08</text:p>
          </table:table-cell>
          <table:covered-table-cell/>
          <table:table-cell table:style-name="TableCell31">
            <text:p text:style-name="P32">A123456789</text:p>
          </table:table-cell>
          <table:table-cell table:style-name="TableCell33" table:number-columns-spanned="3">
            <text:p text:style-name="P34"><text:span text:style-name="T35"><draw:connector draw:type="line" svg:x1="0.45278in" svg:y1="0.23472in" svg:x2="3.39306in" svg:y2="0.23472in" draw:z-index="251658240" draw:id="id0" draw:style-name="a0" draw:name="AutoShape 4" text:anchor-type="paragraph"><svg:title/><svg:desc/></draw:connector></text:span><text:span text:style-name="T36">地址：</text:span><text:span text:style-name="T37">台中市中正路</text:span><text:span text:style-name="T38">○○</text:span><text:span text:style-name="T39">街</text:span><text:span text:style-name="T40">○○</text:span><text:span text:style-name="T41">號</text:span><text:span text:style-name="T42">　　</text:span><text:span text:style-name="T43"><text:s text:c="2"/></text:span><text:span text:style-name="T44">　</text:span><text:span text:style-name="T45"><text:s text:c="22"/></text:span><text:span text:style-name="T46">　　　　</text:span></text:p>
            <text:p text:style-name="P47"><text:span text:style-name="T48"><draw:connector draw:type="line" svg:x1="0.45in" svg:y1="0.22917in" svg:x2="3.3875in" svg:y2="0.22917in" draw:z-index="251659264" draw:id="id1" draw:style-name="a1" draw:name="AutoShape 5" text:anchor-type="paragraph"><svg:title/><svg:desc/></draw:connector></text:span><text:span text:style-name="T49">　　　　　　　　　　　　　　　　　</text:span></text:p>
            <text:p text:style-name="P50"><text:span text:style-name="T51"><draw:connector draw:type="line" svg:x1="2.28819in" svg:y1="0.23611in" svg:x2="3.39027in" svg:y2="0.23611in" draw:z-index="251661312" draw:id="id2" draw:style-name="a2" draw:name="AutoShape 7" text:anchor-type="paragraph"><svg:title/><svg:desc/></draw:connector></text:span><text:span text:style-name="T52"><draw:connector draw:type="line" svg:x1="0.45in" svg:y1="0.23403in" svg:x2="1.63125in" svg:y2="0.23403in" draw:z-index="251660288" draw:id="id3" draw:style-name="a3" draw:name="AutoShape 6" text:anchor-type="paragraph"><svg:title/><svg:desc/></draw:connector></text:span><text:span text:style-name="T53">電話：</text:span><text:span text:style-name="T54">04-12345678</text:span><text:span text:style-name="T55"><text:s/></text:span><text:span text:style-name="T56">　</text:span><text:span text:style-name="T57">　</text:span><text:span text:style-name="T58"><text:s text:c="2"/></text:span><text:span text:style-name="T59"><text:s/></text:span><text:span text:style-name="T60">傳真：</text:span><text:span text:style-name="T61">　　　　　　　</text:span></text:p>
            <text:p text:style-name="P62"><text:span text:style-name="T63">e-mail</text:span><text:span text:style-name="T64">：</text:span><text:span text:style-name="T65">　　</text:span><text:span text:style-name="T66"><text:s text:c="2"/></text:span><text:span text:style-name="T67">　</text:span><text:span text:style-name="T68"><text:s text:c="22"/></text:span><text:span text:style-name="T69">　　</text:span><text:span text:style-name="T70"><text:s text:c="2"/></text:span><text:span text:style-name="T71"><text:s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※代理人</text:p>
            <text:p text:style-name="P75"/>
            <text:p text:style-name="P76">與申請人之關係</text:p>
            <text:p text:style-name="P77">（　　　　　　　　　）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<draw:connector draw:type="line" svg:x1="0.44722in" svg:y1="0.23542in" svg:x2="3.38472in" svg:y2="0.23542in" draw:z-index="251662336" draw:id="id4" draw:style-name="a4" draw:name="AutoShape 8" text:anchor-type="paragraph"><svg:title/><svg:desc/></draw:connector></text:span><text:span text:style-name="T85">地址：　　</text:span><text:span text:style-name="T86"><text:s text:c="2"/></text:span><text:span text:style-name="T87">　</text:span><text:span text:style-name="T88"><text:s text:c="22"/></text:span><text:span text:style-name="T89">　　　　</text:span></text:p>
            <text:p text:style-name="P90"><text:span text:style-name="T91"><draw:connector draw:type="line" svg:x1="0.44722in" svg:y1="0.22153in" svg:x2="3.38472in" svg:y2="0.22153in" draw:z-index="251663360" draw:id="id5" draw:style-name="a5" draw:name="AutoShape 9" text:anchor-type="paragraph"><svg:title/><svg:desc/></draw:connector></text:span><text:span text:style-name="T92">　　　　　　　　　　　　　　　　　</text:span></text:p>
            <text:p text:style-name="P93"><text:span text:style-name="T94">電話：</text:span><text:span text:style-name="T95">(H)</text:span><text:span text:style-name="T96">　　　　　　</text:span><text:span text:style-name="T97"><text:s/></text:span><text:span text:style-name="T98">　</text:span><text:span text:style-name="T99"><text:s/></text:span><text:span text:style-name="T100"><text:s/>(O)</text:span><text:span text:style-name="T101">　　　</text:span><text:span text:style-name="T102"><text:s/></text:span><text:span text:style-name="T103">　　　　</text:span><text:span text:style-name="T104"><text:s/>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※輔佐人</text:p>
            <text:p text:style-name="P108"/>
            <text:p text:style-name="P109">與申請人之關係</text:p>
            <text:p text:style-name="P110">（　　　　　　　　　）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<draw:connector draw:type="line" svg:x1="0.45in" svg:y1="0.23472in" svg:x2="3.3875in" svg:y2="0.23472in" draw:z-index="251664384" draw:id="id6" draw:style-name="a6" draw:name="AutoShape 10" text:anchor-type="paragraph"><svg:title/><svg:desc/></draw:connector></text:span><text:span text:style-name="T118">地址：　　</text:span><text:span text:style-name="T119"><text:s text:c="2"/></text:span><text:span text:style-name="T120">　</text:span><text:span text:style-name="T121"><text:s text:c="22"/></text:span><text:span text:style-name="T122">　　　　</text:span></text:p>
            <text:p text:style-name="P123"><text:span text:style-name="T124"><draw:connector draw:type="line" svg:x1="0.45278in" svg:y1="0.21944in" svg:x2="3.39028in" svg:y2="0.21944in" draw:z-index="251665408" draw:id="id7" draw:style-name="a7" draw:name="AutoShape 11" text:anchor-type="paragraph"><svg:title/><svg:desc/></draw:connector></text:span><text:span text:style-name="T125">　　　　　　　　　　　　　　　　</text:span></text:p>
            <text:p text:style-name="P126"><text:span text:style-name="T127">電話：</text:span><text:span text:style-name="T128">(H)</text:span><text:span text:style-name="T129">　　　　　</text:span><text:span text:style-name="T130"><text:s/></text:span><text:span text:style-name="T131">　　</text:span><text:span text:style-name="T132"><text:s/></text:span><text:span text:style-name="T133"><text:s/>(O)</text:span><text:span text:style-name="T134">　　　　</text:span><text:span text:style-name="T135"><text:s/></text:span><text:span text:style-name="T136">　　　</text:span><text:span text:style-name="T137"><text:s/></text:span><text:span text:style-name="T138">　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申請人職業：</text:span><text:span text:style-name="T143"></text:span><text:span text:style-name="T144">學生</text:span><text:span text:style-name="T145"><text:s/>□</text:span><text:span text:style-name="T146">軍</text:span><text:span text:style-name="T147"><text:s/>□</text:span><text:span text:style-name="T148">公</text:span><text:span text:style-name="T149"><text:s/>□</text:span><text:span text:style-name="T150">教</text:span><text:span text:style-name="T151"><text:s/>□</text:span><text:span text:style-name="T152">自由業</text:span><text:span text:style-name="T153"><text:s/>□</text:span><text:span text:style-name="T154">服務業</text:span><text:span text:style-name="T155"><text:s/>□</text:span><text:span text:style-name="T156">其他：</text:span><text:span text:style-name="T15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LFO1" text:continue-numbering="true">
              <text:list-item>
                <text:p text:style-name="P160"><text:span text:style-name="T161">法人、團體、事務所或營業所名稱：</text:span><text:span text:style-name="T162">　　　　　　　　　　　　　　　　</text:span></text:p>
              </text:list-item>
            </text:list>
            <text:p text:style-name="P163"><text:span text:style-name="T164">地址：</text:span><text:span text:style-name="T165">　　　　　　　　　　　　　　　　　　　　　　　　　　　　　　　　　　　　　　　　　　　　　</text:span></text:p>
            <text:p text:style-name="P16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序號</text:p>
          </table:table-cell>
          <table:table-cell table:style-name="TableCell170" table:number-columns-spanned="3">
            <text:p text:style-name="P171">請先至檔案管理局網站</text:p>
            <text:p text:style-name="P172"><text:span text:style-name="T173">near.archives.gov.tw</text:span><text:span text:style-name="T174">查詢</text:span></text:p>
          </table:table-cell>
          <table:covered-table-cell/>
          <table:covered-table-cell/>
          <table:table-cell table:style-name="TableCell175" table:number-columns-spanned="2" table:number-rows-spanned="2">
            <text:p text:style-name="P176">檔案名稱或內容要旨</text:p>
          </table:table-cell>
          <table:covered-table-cell/>
          <table:table-cell table:style-name="TableCell177" table:number-columns-spanned="2">
            <text:p text:style-name="P178">申請項目（可複選）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檔號</text:p>
          </table:table-cell>
          <table:covered-table-cell/>
          <table:table-cell table:style-name="TableCell183">
            <text:p text:style-name="P184">系統</text:p>
            <text:p text:style-name="P185">流水號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><text:span text:style-name="T189">閱覽</text:span><text:span text:style-name="T190">/</text:span><text:span text:style-name="T191">抄錄</text:span></text:p>
          </table:table-cell>
          <table:table-cell table:style-name="TableCell192">
            <text:p text:style-name="P193"><text:span text:style-name="T194">複製</text:span>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>102-010103-01-1-1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便民服務</text:p>
          </table:table-cell>
          <table:covered-table-cell/>
          <table:table-cell table:style-name="TableCell204">
            <text:p text:style-name="P205"><text:span text:style-name="T206"></text:span></text:p>
          </table:table-cell>
          <table:table-cell table:style-name="TableCell207">
            <text:p text:style-name="P208"><text:span text:style-name="T209"></text:span>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</table:table-row>
        <table:table-row table:style-name="TableRow327">
          <table:table-cell table:style-name="TableCell328" table:number-columns-spanned="8">
            <text:p text:style-name="P329"><text:span text:style-name="T330">※</text:span><text:span text:style-name="T331">序號</text:span><text:span text:style-name="T332">　　　　　　　　　</text:span><text:span text:style-name="T333">有使用檔案原件之必要，事由：</text:span><text:span text:style-name="T33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<text:span text:style-name="T338">申請目的：</text:span><text:span text:style-name="T339"></text:span><text:span text:style-name="T340">個人或關係人資料查詢　</text:span><text:span text:style-name="T341">□</text:span><text:span text:style-name="T342">學術研究　</text:span><text:span text:style-name="T343">□</text:span><text:span text:style-name="T344">新聞刊物報導　</text:span><text:span text:style-name="T345">□</text:span><text:span text:style-name="T346">業務參考</text:span></text:p>
            <text:p text:style-name="P347"><text:span text:style-name="T348">□</text:span><text:span text:style-name="T349">其他（請敘明目的）：</text:span><text:span text:style-name="T350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<text:span text:style-name="T354"><text:s/></text:span><text:span text:style-name="T355">此致</text:span><text:span text:style-name="T356"><text:s text:c="2"/></text:span><text:span text:style-name="T357">法務部矯正署臺中看守所</text:span></text:p>
            <text:p text:style-name="P358"><text:span text:style-name="T359"><draw:connector draw:type="line" svg:x1="7.14097in" svg:y1="0.29306in" svg:x2="7.43889in" svg:y2="0.29306in" draw:z-index="251668480" draw:id="id8" draw:style-name="a8" draw:name="AutoShape 14" text:anchor-type="paragraph"><svg:title/><svg:desc/></draw:connector></text:span><text:span text:style-name="T360"><draw:connector draw:type="line" svg:x1="6.66806in" svg:y1="0.29306in" svg:x2="6.96528in" svg:y2="0.29306in" draw:z-index="251667456" draw:id="id9" draw:style-name="a9" draw:name="AutoShape 13" text:anchor-type="paragraph"><svg:title/><svg:desc/></draw:connector></text:span><text:span text:style-name="T361"><draw:connector draw:type="line" svg:x1="6.15139in" svg:y1="0.29306in" svg:x2="6.48542in" svg:y2="0.29306in" draw:z-index="251666432" draw:id="id10" draw:style-name="a10" draw:name="AutoShape 12" text:anchor-type="paragraph"><svg:title/><svg:desc/></draw:connector></text:span><text:span text:style-name="T362">申請人簽章：</text:span><text:span text:style-name="T363">　</text:span><text:span text:style-name="T364">王大明簽章</text:span><text:span text:style-name="T365">　</text:span><text:span text:style-name="T366"><text:s/></text:span><text:span text:style-name="T367"><text:s/></text:span><text:span text:style-name="T368">※</text:span><text:span text:style-name="T369">代理人簽章：</text:span><text:span text:style-name="T370">　　　　　　</text:span><text:span text:style-name="T371"><text:s text:c="2"/></text:span><text:span text:style-name="T372"><text:s/></text:span><text:span text:style-name="T373">申請日期：</text:span><text:span text:style-name="T374">106</text:span><text:span text:style-name="T375">年　</text:span><text:span text:style-name="T376">04</text:span><text:span text:style-name="T377">月</text:span><text:span text:style-name="T378"><text:s/></text:span><text:span text:style-name="T379">26</text:span><text:span text:style-name="T380"><text:s/></text:span><text:span text:style-name="T381">日</text:span><text:span text:style-name="T38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請詳閱後附填寫須知</text:p>
      <text:p text:style-name="P384"><text:bookmark-start text:name="_GoBack"/><text:bookmark-end text:name="_GoBack"/>填　寫　須　知</text:p>
      <text:list text:style-name="LFO2" text:continue-numbering="true">
        <text:list-item>
          <text:p text:style-name="P385">※標記者，請依需要加填，其他欄位請填具完整。</text:p>
        </text:list-item>
        <text:list-item>
          <text:p text:style-name="P386">身分證明文件字號請填列身分證字號或護照號碼。</text:p>
        </text:list-item>
        <text:list-item>
          <text:p text:style-name="P387">代理人如係意定代理者，請檢具委任書；如係法定代理者，請檢具相關證明</text:p>
        </text:list-item>
      </text:list>
      <text:p text:style-name="P388">文件影本。申請案件屬個人隱私資料者，請檢具身分關係證明文件。</text:p>
      <text:list text:style-name="LFO2" text:continue-numbering="true">
        <text:list-item>
          <text:p text:style-name="P389">輔佐人係指協助申請人閱覽檔案者。</text:p>
        </text:list-item>
        <text:list-item>
          <text:p text:style-name="P390">法人、團體、事務所或營業所請附登記證影本。</text:p>
        </text:list-item>
        <text:list-item>
          <text:p text:style-name="P391">申請機關檔案有檔案法第十八條所定情形之一者，本所得予駁回。</text:p>
        </text:list-item>
        <text:list-item>
          <text:p text:style-name="P392">閱覽、抄錄或複製檔案，應於本所所定時間及場所為之。</text:p>
        </text:list-item>
        <text:list-item>
          <text:p text:style-name="P393">閱覽、抄錄或複製檔案，應遵守檔案應用有關規定，並不得有下列行為：</text:p>
          <text:list text:continue-numbering="true">
            <text:list-item>
              <text:p text:style-name="P394">添註、塗改、更換、抽取、圈點或污損檔案。</text:p>
            </text:list-item>
            <text:list-item>
              <text:p text:style-name="P395">拆散已裝訂完成之檔案。</text:p>
            </text:list-item>
            <text:list-item>
              <text:p text:style-name="P396">以其他方法破壞檔案或變更檔案內容。</text:p>
            </text:list-item>
          </text:list>
        </text:list-item>
        <text:list-item>
          <text:p text:style-name="P397"><text:span text:style-name="T398">閱覽、抄錄檔案，</text:span><text:span text:style-name="T399">每</text:span><text:span text:style-name="T400">2</text:span><text:span text:style-name="T401">小時</text:span><text:span text:style-name="T402">20</text:span><text:span text:style-name="T403">元，不足</text:span><text:span text:style-name="T404">2</text:span><text:span text:style-name="T405">小時，以</text:span><text:span text:style-name="T406">2</text:span><text:span text:style-name="T407">小時計費</text:span><text:span text:style-name="T408">；複製之收費標</text:span></text:p>
        </text:list-item>
      </text:list>
      <text:p text:style-name="P409">準如下：</text:p>
      <text:list text:style-name="LFO3" text:continue-numbering="true">
        <text:list-item>
          <text:p text:style-name="P410">影印機紙張黑白複印，B4（含）尺寸以下，每頁新臺幣2元；A3尺寸，</text:p>
        </text:list-item>
      </text:list>
      <text:p text:style-name="P411">每頁新臺幣3元。彩色複印，以黑白複製收費標準5倍計價。</text:p>
      <text:list text:style-name="LFO3" text:continue-numbering="true">
        <text:list-item>
          <text:p text:style-name="P412">電子檔紙張黑白列印，A3（含）尺寸以下，每頁新臺幣2元；A3尺寸，</text:p>
        </text:list-item>
      </text:list>
      <text:p text:style-name="P413">每頁新臺幣3元。彩色複印，以黑白複製收費標準5倍計價。</text:p>
      <text:p text:style-name="P414"><text:span text:style-name="T415"><text:s text:c="16"/></text:span><text:span text:style-name="T416">（三）</text:span><text:span text:style-name="T417">複製品郵寄，其郵遞費以實支數額計算，每次並加收處理費新臺幣</text:span><text:span text:style-name="T418">50</text:span><text:span text:style-name="T419">元。</text:span></text:p>
      <text:p text:style-name="P420"><text:span text:style-name="T421">十、申請書填具後，得以</text:span><text:span text:style-name="T422">親自持送或書面通訊方式</text:span><text:span text:style-name="T423">送達本所。</text:span></text:p>
      <text:p text:style-name="P424">地址：臺中市南屯區培德路11號。</text:p>
      <text:p text:style-name="P425"><text:span text:style-name="T426">電話：</text:span><text:span text:style-name="T427">(04)2385-3880</text:span></text:p>
      <text:p text:style-name="P428">十一、檔案應用場所：</text:p>
      <text:p text:style-name="P429"><text:span text:style-name="T430">地址：</text:span><text:span text:style-name="T431">臺中市南屯區培德路</text:span><text:span text:style-name="T432">11</text:span><text:span text:style-name="T433">號</text:span><text:span text:style-name="T434">(</text:span><text:span text:style-name="T435">行政大樓一樓</text:span><text:span text:style-name="T436"><text:s/></text:span><text:span text:style-name="T437">檔案閱覽室</text:span><text:span text:style-name="T438">)</text:span></text:p>
      <text:p text:style-name="P439">電話：(04)2385-3880</text:p>
      <text:p text:style-name="P440">開放時間：週一至週五上午8時至12時下午1時30分至5時30分；</text:p>
      <text:p text:style-name="P441">國定例假日不開放。</text:p>
      <text:p text:style-name="P442"><text:span text:style-name="T443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8in" fo:padding-left="0in" fo:padding-bottom="0.145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tab/><text:tab/><text:tab/><text:span text:style-name="T3">申請書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蕭慧婷</dc:creator>
    <meta:creation-date>2019-06-27T02:36:00Z</meta:creation-date>
    <dc:date>2019-06-27T02:38:00Z</dc:date>
    <meta:print-date>2019-06-27T02:37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62" meta:character-count="1756" meta:row-count="12" meta:non-whitespace-character-count="1497"/>
  </office:meta>
</office:document-meta>
</file>