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0.3548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2.2138in"/>
    </style:style>
    <style:style style:name="TableColumn14" style:family="table-column">
      <style:table-column-properties style:column-width="0.7111in"/>
    </style:style>
    <style:style style:name="TableColumn15" style:family="table-column">
      <style:table-column-properties style:column-width="0.6576in"/>
    </style:style>
    <style:style style:name="Table7" style:family="table">
      <style:table-properties style:width="7.6777in" fo:margin-left="0in" table:align="center"/>
    </style:style>
    <style:style style:name="TableRow16" style:family="table-row">
      <style:table-row-properties style:min-row-height="0.3541in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Row25" style:family="table-row">
      <style:table-row-properties style:min-row-height="1.1in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color="#FF0000" fo:font-size="11pt" style:font-size-asian="11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FF0000" fo:font-size="16pt" style:font-size-asian="16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FF0000" fo:font-size="16pt" style:font-size-asian="16pt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638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P43" style:parent-style-name="內文" style:family="paragraph">
      <style:paragraph-properties fo:text-align="justify" fo:line-height="0.2638in" fo:text-indent="0.4256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P46" style:parent-style-name="內文" style:family="paragraph">
      <style:paragraph-properties fo:text-align="justify" fo:line-height="0.2638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color="#FFFFFF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9pt" style:font-size-asian="9pt"/>
    </style:style>
    <style:style style:name="T55" style:parent-style-name="預設段落字型" style:family="text">
      <style:text-properties style:font-name-asian="標楷體" fo:font-size="6pt" style:font-size-asian="6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 style:font-size-complex="12.5pt"/>
    </style:style>
    <style:style style:name="P58" style:parent-style-name="內文" style:family="paragraph">
      <style:paragraph-properties fo:text-align="justify" fo:line-height="0.2638in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9055in" fo:keep-together="always"/>
    </style:style>
    <style:style style:name="TableCell69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2" style:parent-style-name="內文" style:family="paragraph">
      <style:paragraph-properties fo:text-align="justify" fo:margin-top="0.0833in" style:line-height-at-least="0in"/>
      <style:text-properties style:font-name-asian="標楷體" fo:font-size="11pt" style:font-size-asian="11pt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6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8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638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P87" style:parent-style-name="內文" style:family="paragraph">
      <style:paragraph-properties fo:text-align="justify" fo:line-height="0.2638in" fo:text-indent="0.8979in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P90" style:parent-style-name="內文" style:family="paragraph">
      <style:paragraph-properties fo:text-align="justify" fo:line-height="0.2638in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9055in" fo:keep-together="always"/>
    </style:style>
    <style:style style:name="TableCell106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8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P109" style:parent-style-name="內文" style:family="paragraph">
      <style:paragraph-properties fo:text-align="justify" fo:margin-top="0.0833in" style:line-height-at-least="0in"/>
      <style:text-properties style:font-name-asian="標楷體" fo:font-size="11pt" style:font-size-asian="11pt"/>
    </style:style>
    <style:style style:name="P11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1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3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5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638in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P124" style:parent-style-name="內文" style:family="paragraph">
      <style:paragraph-properties fo:text-align="justify" fo:line-height="0.2638in" fo:text-indent="0.8979in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P127" style:parent-style-name="內文" style:family="paragraph">
      <style:paragraph-properties fo:line-height="0.2638in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ableRow143" style:family="table-row">
      <style:table-row-properties style:min-row-height="0.2756in" fo:keep-together="always"/>
    </style:style>
    <style:style style:name="TableCell14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7875in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fo:text-align="justify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margin-top="0.0833in" fo:margin-left="0.2291in" fo:text-indent="-0.0125in">
        <style:tab-stops/>
      </style:paragraph-properties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72" style:family="table-row">
      <style:table-row-properties style:min-row-height="0.2361in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FF0000" fo:font-size="11pt" style:font-size-asian="11pt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Row184" style:family="table-row">
      <style:table-row-properties style:min-row-height="0.2361in" fo:keep-together="always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200" style:family="table-row">
      <style:table-row-properties style:min-row-height="0.3152in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FF0000" fo:font-size="13pt" style:font-size-asian="13pt" style:font-size-complex="13pt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color="#FF0000" fo:font-size="13pt" style:font-size-asian="13pt" style:font-size-complex="13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13" style:family="table-row">
      <style:table-row-properties style:min-row-height="0.3152in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26" style:family="table-row">
      <style:table-row-properties style:min-row-height="0.3152in" fo:keep-together="always"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Cell2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39" style:family="table-row">
      <style:table-row-properties style:min-row-height="0.3152in" fo:keep-together="always"/>
    </style:style>
    <style:style style:name="TableCell2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52" style:family="table-row">
      <style:table-row-properties style:min-row-height="0.3152in" fo:keep-together="always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65" style:family="table-row">
      <style:table-row-properties style:min-row-height="0.3152in" fo:keep-together="always"/>
    </style:style>
    <style:style style:name="TableCell2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78" style:family="table-row">
      <style:table-row-properties style:min-row-height="0.3152in" fo:keep-together="always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91" style:family="table-row">
      <style:table-row-properties style:min-row-height="0.3152in" fo:keep-together="always"/>
    </style:style>
    <style:style style:name="TableCell2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304" style:family="table-row">
      <style:table-row-properties style:min-row-height="0.3152in" fo:keep-together="always"/>
    </style:style>
    <style:style style:name="TableCell3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317" style:family="table-row">
      <style:table-row-properties style:min-row-height="0.3152in" fo:keep-together="always"/>
    </style:style>
    <style:style style:name="TableCell3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330" style:family="table-row">
      <style:table-row-properties style:min-row-height="0.5118in" fo:keep-together="always"/>
    </style:style>
    <style:style style:name="TableCell33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ableRow337" style:family="table-row">
      <style:table-row-properties style:min-row-height="0.5277in" fo:keep-together="always"/>
    </style:style>
    <style:style style:name="TableCell33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40" style:parent-style-name="內文" style:family="paragraph">
      <style:paragraph-properties fo:text-align="justify" fo:margin-top="0.0833in" fo:text-indent="0.7486in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5513in" fo:keep-together="always"/>
    </style:style>
    <style:style style:name="TableCell344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end" fo:margin-top="0.0833in" fo:line-height="0.2222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6pt" style:font-size-asian="6pt" style:font-size-complex="6pt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6pt" style:font-size-asian="6pt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color="#FF0000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FF0000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8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8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8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85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38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8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8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8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9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9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9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9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94" style:parent-style-name="本文縮排3" style:list-style-name="LFO2" style:family="paragraph">
      <style:paragraph-properties fo:margin-top="0.0347in" style:line-height-at-least="0.2777in" fo:text-indent="-0.3333in"/>
    </style:style>
    <style:style style:name="T395" style:parent-style-name="預設段落字型" style:family="text">
      <style:text-properties style:font-name="Times New Roman" fo:font-size="12pt" style:font-size-asian="12pt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style:font-name="Times New Roman" fo:font-size="12pt" style:font-size-asian="12pt"/>
    </style:style>
    <style:style style:name="P398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399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400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401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402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fo:margin-top="0.0347in" style:line-height-at-least="0.2777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margin-top="0.0833in" style:line-height-at-least="0.2777in" fo:text-indent="1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421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430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431" style:parent-style-name="內文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432" style:parent-style-name="內文" style:family="paragraph">
      <style:paragraph-properties fo:margin-top="0.0833in" style:line-height-at-least="0.2777in" fo:text-indent="1in"/>
    </style:style>
    <style:style style:name="T433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法務部矯正署</text:span><text:span text:style-name="T5">臺中看守所</text:span><text:span text:style-name="T6">檔案應用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　　　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3">
            <text:p text:style-name="P24">住（居）所、聯絡電話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  <text:p text:style-name="P28">　　　　　</text:p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><text:span text:style-name="T36"><draw:connector draw:type="line" svg:x1="0.45278in" svg:y1="0.23472in" svg:x2="3.39306in" svg:y2="0.23472in" draw:z-index="251658240" draw:id="id0" draw:style-name="a0" draw:name="AutoShape 4" text:anchor-type="paragraph"><svg:title/><svg:desc/></draw:connector></text:span><text:span text:style-name="T37">地址：　　</text:span><text:span text:style-name="T38"><text:s text:c="2"/></text:span><text:span text:style-name="T39">　</text:span><text:span text:style-name="T40"><text:s text:c="21"/></text:span><text:span text:style-name="T41"><text:s/></text:span><text:span text:style-name="T42">　　　　</text:span></text:p>
            <text:p text:style-name="P43"><text:span text:style-name="T44"><draw:connector draw:type="line" svg:x1="0.45in" svg:y1="0.22917in" svg:x2="3.3875in" svg:y2="0.22917in" draw:z-index="251659264" draw:id="id1" draw:style-name="a1" draw:name="AutoShape 5" text:anchor-type="paragraph"><svg:title/><svg:desc/></draw:connector></text:span><text:span text:style-name="T45">　　　　　　　　　　　　　　　　　</text:span></text:p>
            <text:p text:style-name="P46"><text:span text:style-name="T47"><draw:connector draw:type="line" svg:x1="2.28819in" svg:y1="0.23611in" svg:x2="3.39028in" svg:y2="0.23611in" draw:z-index="251661312" draw:id="id2" draw:style-name="a2" draw:name="AutoShape 7" text:anchor-type="paragraph"><svg:title/><svg:desc/></draw:connector></text:span><text:span text:style-name="T48"><draw:connector draw:type="line" svg:x1="0.45in" svg:y1="0.23403in" svg:x2="1.63125in" svg:y2="0.23403in" draw:z-index="251660288" draw:id="id3" draw:style-name="a3" draw:name="AutoShape 6" text:anchor-type="paragraph"><svg:title/><svg:desc/></draw:connector></text:span><text:span text:style-name="T49">電話：</text:span><text:span text:style-name="T50">04-12345678</text:span><text:span text:style-name="T51"><text:s/></text:span><text:span text:style-name="T52">　</text:span><text:span text:style-name="T53">　</text:span><text:span text:style-name="T54"><text:s text:c="2"/></text:span><text:span text:style-name="T55"><text:s/></text:span><text:span text:style-name="T56">傳真：</text:span><text:span text:style-name="T57">　　　　　　　</text:span></text:p>
            <text:p text:style-name="P58"><text:span text:style-name="T59">e-mail</text:span><text:span text:style-name="T60">：</text:span><text:span text:style-name="T61">　　</text:span><text:span text:style-name="T62"><text:s text:c="2"/></text:span><text:span text:style-name="T63">　</text:span><text:span text:style-name="T64"><text:s text:c="22"/></text:span><text:span text:style-name="T65">　　</text:span><text:span text:style-name="T66"><text:s text:c="2"/>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※代理人</text:p>
            <text:p text:style-name="P71"/>
            <text:p text:style-name="P72">與申請人之關係</text:p>
            <text:p text:style-name="P73">（　　　　　　　　　）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<text:span text:style-name="T80"><draw:connector draw:type="line" svg:x1="0.44722in" svg:y1="0.23542in" svg:x2="3.38472in" svg:y2="0.23542in" draw:z-index="251662336" draw:id="id4" draw:style-name="a4" draw:name="AutoShape 8" text:anchor-type="paragraph"><svg:title/><svg:desc/></draw:connector></text:span><text:span text:style-name="T81">地址：</text:span><text:span text:style-name="T82">　　</text:span><text:span text:style-name="T83"><text:s text:c="2"/></text:span><text:span text:style-name="T84">　</text:span><text:span text:style-name="T85"><text:s text:c="22"/></text:span><text:span text:style-name="T86">　　　　</text:span></text:p>
            <text:p text:style-name="P87"><text:span text:style-name="T88"><draw:connector draw:type="line" svg:x1="0.44722in" svg:y1="0.22153in" svg:x2="3.38472in" svg:y2="0.22153in" draw:z-index="251663360" draw:id="id5" draw:style-name="a5" draw:name="AutoShape 9" text:anchor-type="paragraph"><svg:title/><svg:desc/></draw:connector></text:span><text:span text:style-name="T89">　　　　　　　　　　　　　　　　　</text:span></text:p>
            <text:p text:style-name="P90"><text:span text:style-name="T91">電話：</text:span><text:span text:style-name="T92">(</text:span><text:span text:style-name="T93">H</text:span><text:span text:style-name="T94">)</text:span><text:span text:style-name="T95">　　　　　　</text:span><text:span text:style-name="T96"><text:s/></text:span><text:span text:style-name="T97">　</text:span><text:span text:style-name="T98"><text:s/></text:span><text:span text:style-name="T99"><text:s/></text:span><text:span text:style-name="T100">(O)</text:span><text:span text:style-name="T101">　　　</text:span><text:span text:style-name="T102"><text:s/></text:span><text:span text:style-name="T103">　　　　</text:span><text:span text:style-name="T104"><text:s/>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※輔佐人</text:p>
            <text:p text:style-name="P108"/>
            <text:p text:style-name="P109">與申請人之關係</text:p>
            <text:p text:style-name="P110">（　　　　　　　　　）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<text:span text:style-name="T117"><draw:connector draw:type="line" svg:x1="0.45in" svg:y1="0.23472in" svg:x2="3.3875in" svg:y2="0.23472in" draw:z-index="251664384" draw:id="id6" draw:style-name="a6" draw:name="AutoShape 10" text:anchor-type="paragraph"><svg:title/><svg:desc/></draw:connector></text:span><text:span text:style-name="T118">地址：</text:span><text:span text:style-name="T119">　　</text:span><text:span text:style-name="T120"><text:s text:c="2"/></text:span><text:span text:style-name="T121">　</text:span><text:span text:style-name="T122"><text:s text:c="22"/></text:span><text:span text:style-name="T123">　　　　</text:span></text:p>
            <text:p text:style-name="P124"><text:span text:style-name="T125"><draw:connector draw:type="line" svg:x1="0.45278in" svg:y1="0.21944in" svg:x2="3.39028in" svg:y2="0.21944in" draw:z-index="251665408" draw:id="id7" draw:style-name="a7" draw:name="AutoShape 11" text:anchor-type="paragraph"><svg:title/><svg:desc/></draw:connector></text:span><text:span text:style-name="T126">　　　　　　　　　　　　　　　　</text:span></text:p>
            <text:p text:style-name="P127"><text:span text:style-name="T128">電話：</text:span><text:span text:style-name="T129">(</text:span><text:span text:style-name="T130">H</text:span><text:span text:style-name="T131">)</text:span><text:span text:style-name="T132">　　　　　</text:span><text:span text:style-name="T133"><text:s/></text:span><text:span text:style-name="T134">　　</text:span><text:span text:style-name="T135"><text:s/></text:span><text:span text:style-name="T136"><text:s/></text:span><text:span text:style-name="T137">(O)</text:span><text:span text:style-name="T138">　　　　</text:span><text:span text:style-name="T139"><text:s/></text:span><text:span text:style-name="T140">　　　</text:span><text:span text:style-name="T141"><text:s/></text:span><text:span text:style-name="T142">　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<text:span text:style-name="T146">申請人職業：</text:span><text:span text:style-name="T147">□</text:span><text:span text:style-name="T148">學生</text:span><text:span text:style-name="T149"><text:s/></text:span><text:span text:style-name="T150">□軍</text:span><text:span text:style-name="T151"><text:s/></text:span><text:span text:style-name="T152">□</text:span><text:span text:style-name="T153">公</text:span><text:span text:style-name="T154"><text:s/></text:span><text:span text:style-name="T155">□教</text:span><text:span text:style-name="T156"><text:s/></text:span><text:span text:style-name="T157">□自由業</text:span><text:span text:style-name="T158"><text:s/></text:span><text:span text:style-name="T159">□服務業</text:span><text:span text:style-name="T160"><text:s/></text:span><text:span text:style-name="T161">□其他：</text:span><text:span text:style-name="T162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list text:style-name="LFO1" text:continue-numbering="true">
              <text:list-item>
                <text:p text:style-name="P165"><text:span text:style-name="T166">法人、團體、事務所或營業所名稱：</text:span><text:span text:style-name="T167">　　　　　　　　　　　　　　　　</text:span></text:p>
              </text:list-item>
            </text:list>
            <text:p text:style-name="P168"><text:span text:style-name="T169">地址：</text:span><text:span text:style-name="T170">　　　　　　　　　　　　　　　　　　　　　　　　　　　　　　　　　　　　　　　　　　　　　</text:span></text:p>
            <text:p text:style-name="P17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序號</text:p>
          </table:table-cell>
          <table:table-cell table:style-name="TableCell175" table:number-columns-spanned="3">
            <text:p text:style-name="P176">請先至檔案管理局網站</text:p>
            <text:p text:style-name="P177"><text:span text:style-name="T178">near.archives.gov.tw</text:span><text:span text:style-name="T179">查詢</text:span></text:p>
          </table:table-cell>
          <table:covered-table-cell/>
          <table:covered-table-cell/>
          <table:table-cell table:style-name="TableCell180" table:number-columns-spanned="2" table:number-rows-spanned="2">
            <text:p text:style-name="P181">檔案名稱或內容要旨</text:p>
          </table:table-cell>
          <table:covered-table-cell/>
          <table:table-cell table:style-name="TableCell182" table:number-columns-spanned="2">
            <text:p text:style-name="P183">申請項目（可複選）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檔號</text:p>
          </table:table-cell>
          <table:covered-table-cell/>
          <table:table-cell table:style-name="TableCell188">
            <text:p text:style-name="P189">系統</text:p>
            <text:p text:style-name="P190">流水號</text:p>
          </table:table-cell>
          <table:covered-table-cell>
            <text:p text:style-name="P191"/>
          </table:covered-table-cell>
          <table:covered-table-cell/>
          <table:table-cell table:style-name="TableCell192">
            <text:p text:style-name="P193"><text:span text:style-name="T194">閱覽</text:span><text:span text:style-name="T195">/</text:span><text:span text:style-name="T196">抄錄</text:span></text:p>
          </table:table-cell>
          <table:table-cell table:style-name="TableCell197">
            <text:p text:style-name="P198"><text:span text:style-name="T199">複製</text:span>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</table:table-row>
        <table:table-row table:style-name="TableRow330">
          <table:table-cell table:style-name="TableCell331" table:number-columns-spanned="8">
            <text:p text:style-name="P332"><text:span text:style-name="T333">※序號</text:span><text:span text:style-name="T334">　　　　　　　　　</text:span><text:span text:style-name="T335">有使用檔案原件之必要，事由：</text:span><text:span text:style-name="T336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8">
            <text:p text:style-name="P339">申請目的：□個人或關係人資料查詢　□學術研究　□新聞刊物報導　□業務參考</text:p>
            <text:p text:style-name="P340"><text:span text:style-name="T341">□其他（請敘明目的）：</text:span><text:span text:style-name="T342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8">
            <text:p text:style-name="P345"><text:span text:style-name="T346"><text:s/></text:span><text:span text:style-name="T347">此致</text:span><text:span text:style-name="T348"><text:s text:c="2"/></text:span><text:span text:style-name="T349">法務部矯正署</text:span><text:span text:style-name="T350">臺中看守所</text:span></text:p>
            <text:p text:style-name="P351"><text:span text:style-name="T352"><draw:connector draw:type="line" svg:x1="6.11042in" svg:y1="0.29306in" svg:x2="6.44444in" svg:y2="0.29306in" draw:z-index="251666432" draw:id="id8" draw:style-name="a8" draw:name="AutoShape 12" text:anchor-type="paragraph"><svg:title/><svg:desc/></draw:connector></text:span><text:span text:style-name="T353"><draw:connector draw:type="line" svg:x1="7.14097in" svg:y1="0.29306in" svg:x2="7.43958in" svg:y2="0.29306in" draw:z-index="251668480" draw:id="id9" draw:style-name="a9" draw:name="AutoShape 14" text:anchor-type="paragraph"><svg:title/><svg:desc/></draw:connector></text:span><text:span text:style-name="T354"><draw:connector draw:type="line" svg:x1="6.66806in" svg:y1="0.29306in" svg:x2="6.96597in" svg:y2="0.29306in" draw:z-index="251667456" draw:id="id10" draw:style-name="a10" draw:name="AutoShape 13" text:anchor-type="paragraph"><svg:title/><svg:desc/></draw:connector></text:span><text:span text:style-name="T355">申請人簽章：</text:span><text:span text:style-name="T356">　</text:span><text:span text:style-name="T357">　　　　　</text:span><text:span text:style-name="T358">　</text:span><text:span text:style-name="T359"><text:s/></text:span><text:span text:style-name="T360"><text:s/></text:span><text:span text:style-name="T361">※代理人簽章：</text:span><text:span text:style-name="T362">　　　　　　</text:span><text:span text:style-name="T363"><text:s/></text:span><text:span text:style-name="T364"><text:s/></text:span><text:span text:style-name="T365"><text:s/></text:span><text:span text:style-name="T366">申請日期：</text:span><text:span text:style-name="T367">　</text:span><text:span text:style-name="T368"><text:s/></text:span><text:span text:style-name="T369">年</text:span><text:span text:style-name="T370">　</text:span><text:span text:style-name="T371"><text:s text:c="2"/></text:span><text:span text:style-name="T372">月</text:span><text:span text:style-name="T373"><text:s/></text:span><text:span text:style-name="T374"><text:s text:c="2"/></text:span><text:span text:style-name="T375"><text:s/></text:span><text:span text:style-name="T376">日</text:span><text:span text:style-name="T37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請詳閱後附填寫須知</text:p>
      <text:p text:style-name="P379"/>
      <text:p text:style-name="P380"/>
      <text:p text:style-name="P381">填　寫　須　知</text:p>
      <text:list text:style-name="LFO2" text:continue-numbering="true">
        <text:list-item>
          <text:p text:style-name="P382">※標記者，請依需要加填，其他欄位請填具完整。</text:p>
        </text:list-item>
        <text:list-item>
          <text:p text:style-name="P383">身分證明文件字號請填列身分證字號或護照號碼。</text:p>
        </text:list-item>
        <text:list-item>
          <text:p text:style-name="P384">代理人如係意定代理者，請檢具委任書；如係法定代理者，請檢具相關證明</text:p>
        </text:list-item>
      </text:list>
      <text:p text:style-name="P385">文件影本。申請案件屬個人隱私資料者，請檢具身分關係證明文件。</text:p>
      <text:list text:style-name="LFO2" text:continue-numbering="true">
        <text:list-item>
          <text:p text:style-name="P386">輔佐人係指協助申請人閱覽檔案者。</text:p>
        </text:list-item>
        <text:list-item>
          <text:p text:style-name="P387">法人、團體、事務所或營業所請附登記證影本。</text:p>
        </text:list-item>
        <text:list-item>
          <text:p text:style-name="P388">申請機關檔案有檔案法第十八條所定情形之一者，本所得予駁回。</text:p>
        </text:list-item>
        <text:list-item>
          <text:p text:style-name="P389">閱覽、抄錄或複製檔案，應於本所所定時間及場所為之。</text:p>
        </text:list-item>
        <text:list-item>
          <text:p text:style-name="P390">閱覽、抄錄或複製檔案，應遵守檔案應用有關規定，並不得有下列行為：</text:p>
          <text:list text:continue-numbering="true">
            <text:list-item>
              <text:p text:style-name="P391">添註、塗改、更換、抽取、圈點或污損檔案。</text:p>
            </text:list-item>
            <text:list-item>
              <text:p text:style-name="P392">拆散已裝訂完成之檔案。</text:p>
            </text:list-item>
            <text:list-item>
              <text:p text:style-name="P393">以其他方法破壞檔案或變更檔案內容。</text:p>
            </text:list-item>
          </text:list>
        </text:list-item>
        <text:list-item>
          <text:p text:style-name="P394"><text:span text:style-name="T395">閱覽、抄錄檔案，</text:span><text:span text:style-name="T396">每2小時20元，不足2小時，以2小時計費</text:span><text:span text:style-name="T397">；複製之收費標</text:span></text:p>
        </text:list-item>
      </text:list>
      <text:p text:style-name="P398">準如下：</text:p>
      <text:list text:style-name="LFO3" text:continue-numbering="true">
        <text:list-item>
          <text:p text:style-name="P399">影印機紙張黑白複印，B4（含）尺寸以下，每張新臺幣2元；A3尺寸，</text:p>
        </text:list-item>
      </text:list>
      <text:p text:style-name="P400">每張新臺幣3元。彩色複印，以黑白複製收費標準5倍計價。</text:p>
      <text:list text:style-name="LFO3" text:continue-numbering="true">
        <text:list-item>
          <text:p text:style-name="P401">電子檔紙張黑白列印，A3（含）尺寸以下，每張新臺幣2元；A3尺寸，</text:p>
        </text:list-item>
      </text:list>
      <text:p text:style-name="P402">每張新臺幣3元。彩色複印，以黑白複製收費標準5倍計價。</text:p>
      <text:p text:style-name="P403"><text:span text:style-name="T404"><text:s text:c="16"/></text:span><text:span text:style-name="T405">（三）</text:span><text:span text:style-name="T406">複製品郵寄，其郵遞費以實支數額計算，每次並加收處理費新臺幣50元。</text:span></text:p>
      <text:p text:style-name="P407"><text:span text:style-name="T408">十、申請書填具後，得以</text:span><text:span text:style-name="T409">親自持送或書面通訊方式</text:span><text:span text:style-name="T410">送達本</text:span><text:span text:style-name="T411">所</text:span><text:span text:style-name="T412">。</text:span></text:p>
      <text:p text:style-name="P413">地址：臺中市南屯區培德路11號。</text:p>
      <text:p text:style-name="P414"><text:span text:style-name="T415">電話：</text:span><text:span text:style-name="T416">(0</text:span><text:span text:style-name="T417">4</text:span><text:span text:style-name="T418">)</text:span><text:span text:style-name="T419">2385-3880</text:span></text:p>
      <text:p text:style-name="P420">十一、檔案應用場所：</text:p>
      <text:p text:style-name="P421"><text:span text:style-name="T422">地址：</text:span><text:span text:style-name="T423">臺中市南屯區培德路11號</text:span><text:span text:style-name="T424">(</text:span><text:span text:style-name="T425">行政大樓一樓</text:span><text:span text:style-name="T426"><text:s/></text:span><text:span text:style-name="T427">檔案閱覽室</text:span><text:span text:style-name="T428">)</text:span></text:p>
      <text:p text:style-name="P429">電話：(04)2385-3880</text:p>
      <text:p text:style-name="P430">開放時間：週一至週五上午8時至12時下午1時30分至5時30分；</text:p>
      <text:p text:style-name="P431">國定例假日不開放。</text:p>
      <text:p text:style-name="P432"><text:span text:style-name="T433">十二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in" fo:padding-left="0in" fo:padding-bottom="0.1458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paragraph-properties fo:line-heigh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tab/><text:tab/><text:tab/><text:span text:style-name="T3">申請書編號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應用申請書　　　　　　　　　　　申請書編號：</dc:title>
    <meta:initial-creator>法務部</meta:initial-creator>
    <dc:creator>蕭慧婷</dc:creator>
    <meta:creation-date>2017-10-27T02:17:00Z</meta:creation-date>
    <dc:date>2017-10-27T02:17:00Z</dc:date>
    <meta:print-date>2017-10-27T02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3" meta:row-count="12" meta:non-whitespace-character-count="1452"/>
  </office:meta>
</office:document-meta>
</file>