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top="0.125in" style:line-height-at-least="0.1666in" fo:margin-left="-0.0006in" fo:text-indent="-0.0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全真中圓體" style:font-name-asian="全真中圓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9" style:parent-style-name="內文" style:family="paragraph">
      <style:paragraph-properties fo:text-align="justify" fo:margin-top="0.125in" style:line-height-at-least="0.1666in" fo:margin-left="0in" fo:text-indent="-0.3548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1.427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0.6916in" style:use-optimal-column-width="false"/>
    </style:style>
    <style:style style:name="TableColumn16" style:family="table-column">
      <style:table-column-properties style:column-width="0.6916in" style:use-optimal-column-width="false"/>
    </style:style>
    <style:style style:name="TableColumn17" style:family="table-column">
      <style:table-column-properties style:column-width="1.4118in" style:use-optimal-column-width="false"/>
    </style:style>
    <style:style style:name="Table10" style:family="table">
      <style:table-properties style:width="7.1583in" style:rel-width="109.54%" fo:margin-left="-0.3368in" table:align="left"/>
    </style:style>
    <style:style style:name="TableRow18" style:family="table-row">
      <style:table-row-properties style:min-row-height="0.118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08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826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註釋標題" style:family="paragraph">
      <style:paragraph-properties style:line-height-at-least="0.1666in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style:font-name-complex="細明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6666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944in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letter-spacing="-0.0041in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FF0000" fo:letter-spacing="0.0027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</style:style>
    <style:style style:name="T72" style:parent-style-name="預設段落字型" style:family="text">
      <style:text-properties style:font-name="Wingdings" style:font-name-asian="Wingdings" style:font-name-complex="Wingdings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P7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</style:style>
    <style:style style:name="T75" style:parent-style-name="預設段落字型" style:family="text">
      <style:text-properties style:font-name="Wingdings" style:font-name-asian="Wingdings" style:font-name-complex="Wingdings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7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083in" fo:margin-left="-0.0013in" fo:text-indent="0.000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6666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02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083in" fo:margin-left="-0.0013in" fo:text-indent="0.0006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6666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 fo:margin-left="1.3333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6666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6666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4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6666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6666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6666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6666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6666in" style:use-optimal-row-height="false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3347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25in" fo:margin-bottom="0.12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243" style:parent-style-name="內文" style:family="paragraph">
      <style:paragraph-properties fo:text-align="justify" fo:margin-top="0.125in" style:line-height-at-least="0.1666in" fo:margin-left="1.1666in" fo:text-indent="-1.52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center" fo:margin-top="0.125in" style:line-height-at-least="0.1666in" fo:text-indent="0.5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text-align="justify" fo:margin-top="0.125in" style:line-height-at-least="0.1666in" fo:margin-left="0in" fo:text-indent="-0.3548in">
        <style:tab-stops/>
      </style:paragraph-properties>
      <style:text-properties style:font-name="標楷體" style:font-name-asian="標楷體"/>
    </style:style>
    <style:style style:name="TableColumn247" style:family="table-column">
      <style:table-column-properties style:column-width="0.3993in" style:use-optimal-column-width="false"/>
    </style:style>
    <style:style style:name="TableColumn248" style:family="table-column">
      <style:table-column-properties style:column-width="1.427in" style:use-optimal-column-width="false"/>
    </style:style>
    <style:style style:name="TableColumn249" style:family="table-column">
      <style:table-column-properties style:column-width="1.8465in" style:use-optimal-column-width="false"/>
    </style:style>
    <style:style style:name="TableColumn250" style:family="table-column">
      <style:table-column-properties style:column-width="0.6902in" style:use-optimal-column-width="false"/>
    </style:style>
    <style:style style:name="TableColumn251" style:family="table-column">
      <style:table-column-properties style:column-width="0.6916in" style:use-optimal-column-width="false"/>
    </style:style>
    <style:style style:name="TableColumn252" style:family="table-column">
      <style:table-column-properties style:column-width="0.6916in" style:use-optimal-column-width="false"/>
    </style:style>
    <style:style style:name="TableColumn253" style:family="table-column">
      <style:table-column-properties style:column-width="1.4118in" style:use-optimal-column-width="false"/>
    </style:style>
    <style:style style:name="Table246" style:family="table">
      <style:table-properties style:width="7.1583in" style:rel-width="109.54%" fo:margin-left="-0.3368in" table:align="left"/>
    </style:style>
    <style:style style:name="TableRow254" style:family="table-row">
      <style:table-row-properties style:min-row-height="0.118in" style:use-optimal-row-height="false" fo:keep-together="always"/>
    </style:style>
    <style:style style:name="TableCell255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 fo:text-indent="0.0819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 fo:text-indent="0.0819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777in" fo:text-indent="0.0819in"/>
      <style:text-properties style:font-name="標楷體" style:font-name-asian="標楷體"/>
    </style:style>
    <style:style style:name="TableCell259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 fo:text-indent="0.0819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細明體"/>
    </style:style>
    <style:style style:name="T267" style:parent-style-name="預設段落字型" style:family="text">
      <style:text-properties style:font-name="標楷體" style:font-name-asian="標楷體" style:font-name-complex="細明體"/>
    </style:style>
    <style:style style:name="T268" style:parent-style-name="預設段落字型" style:family="text">
      <style:text-properties style:font-name="標楷體" style:font-name-asian="標楷體" style:font-name-complex="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777in" fo:text-indent="0.0819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細明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細明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細明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777in" fo:text-indent="0.915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細明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細明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細明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4826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註釋標題" style:family="paragraph">
      <style:paragraph-properties style:line-height-at-least="0.1666in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-complex="細明體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.1666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細明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6666in"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FF0000" fo:letter-spacing="0.0027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33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083in" fo:margin-left="-0.0013in" fo:text-indent="0.0006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6666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027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083in" fo:margin-left="-0.0013in" fo:text-indent="0.0006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6666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083in" fo:margin-left="1.3333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6666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min-row-height="0.6666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40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05" style:family="table-row">
      <style:table-row-properties style:min-row-height="0.6666in" style:use-optimal-row-height="false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22" style:family="table-row">
      <style:table-row-properties style:min-row-height="0.6666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6666in" style:use-optimal-row-height="false" fo:keep-together="always"/>
    </style:style>
    <style:style style:name="TableCell44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56" style:family="table-row">
      <style:table-row-properties style:min-row-height="0.6666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 style:min-row-height="0.6666in" style:use-optimal-row-height="false" fo:keep-together="always"/>
    </style:style>
    <style:style style:name="TableCell47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min-row-height="0.3347in" style:use-optimal-row-height="false" fo:keep-together="always"/>
    </style:style>
    <style:style style:name="TableCell49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top="0.25in" fo:margin-bottom="0.125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style:snap-to-layout-grid="false" fo:text-align="justify" fo:margin-top="0.125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細明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細明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細明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 fo:margin-top="0.125in" style:line-height-at-least="0.1666in" fo:margin-left="1.1666in" fo:text-indent="-1.5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61" text:anchor-type="paragraph" svg:x="5.85833in" svg:y="-0.39583in" svg:width="0.95in" svg:height="0.35625in" style:rel-width="scale" style:rel-height="scale"><draw:text-box><text:p text:style-name="P3">（附件Ａ）</text:p></draw:text-box><svg:title/><svg:desc/></draw:frame></text:span><text:span text:style-name="T4">法務部矯正署</text:span><text:span text:style-name="T5">臺中看守所檔案應用簽收單</text:span><text:span text:style-name="T6">（</text:span><text:span text:style-name="T7">填寫</text:span><text:span text:style-name="T8">範例）</text:span></text:p>
      <text:p text:style-name="P9">共三聯（一聯受理單位備查、一聯申請人收執、一聯檔案室統計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書編號：097-001</text:p>
            <text:p text:style-name="P21">申　請　人：王大明</text:p>
            <text:p text:style-name="P22">承　辦　人：鄭○○</text:p>
          </table:table-cell>
          <table:covered-table-cell/>
          <table:covered-table-cell/>
          <table:table-cell table:style-name="TableCell23" table:number-columns-spanned="4">
            <text:p text:style-name="P24">約定應用日期：○<text:s/>年 ○ 月 ○ 日</text:p>
            <text:p text:style-name="P25"><text:span text:style-name="T26">應用時間：起</text:span><text:span text:style-name="T27"><text:s text:c="7"/></text:span><text:span text:style-name="T28">時</text:span><text:span text:style-name="T29"><text:s text:c="7"/></text:span><text:span text:style-name="T30">分</text:span></text:p>
            <text:p text:style-name="P31"><text:span text:style-name="T32"><text:s text:c="10"/></text:span><text:span text:style-name="T33">迄</text:span><text:span text:style-name="T34"><text:s text:c="7"/></text:span><text:span text:style-name="T35">時</text:span><text:span text:style-name="T36"><text:s text:c="7"/></text:span><text:span text:style-name="T37">分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<text:span text:style-name="T43">檔</text:span><text:span text:style-name="T44"><text:s text:c="3"/></text:span><text:span text:style-name="T45">號</text:span></text:p>
          </table:table-cell>
          <table:table-cell table:style-name="TableCell46">
            <text:p text:style-name="P47"><text:span text:style-name="T48">檔案名稱或內容要旨</text:span></text:p>
          </table:table-cell>
          <table:table-cell table:style-name="TableCell49">
            <text:p text:style-name="P50">應 <text:s/>用</text:p>
            <text:p text:style-name="P51">方 <text:s/>式</text:p>
          </table:table-cell>
          <table:table-cell table:style-name="TableCell52">
            <text:p text:style-name="P53">還 <text:s/>卷</text:p>
            <text:p text:style-name="P54">註 <text:s/>記</text:p>
          </table:table-cell>
          <table:table-cell table:style-name="TableCell55">
            <text:p text:style-name="P56">頁數</text:p>
          </table:table-cell>
          <table:table-cell table:style-name="TableCell57">
            <text:p text:style-name="P58"><text:span text:style-name="T59">備</text:span><text:span text:style-name="T60"><text:s text:c="4"/></text:span><text:span text:style-name="T61">註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96-040105-01-1-11</text:span></text:p>
          </table:table-cell>
          <table:table-cell table:style-name="TableCell68">
            <text:p text:style-name="P69">為民服務案件</text:p>
          </table:table-cell>
          <table:table-cell table:style-name="TableCell70">
            <text:p text:style-name="P71"><text:span text:style-name="T72"></text:span><text:span text:style-name="T73">閱覽</text:span></text:p>
            <text:p text:style-name="P74"><text:span text:style-name="T75"></text:span><text:span text:style-name="T76">複製</text:span></text:p>
          </table:table-cell>
          <table:table-cell table:style-name="TableCell77">
            <text:p text:style-name="P78">□閱畢</text:p>
            <text:p text:style-name="P79">□續閱</text:p>
          </table:table-cell>
          <table:table-cell table:style-name="TableCell80">
            <text:p text:style-name="P81">10頁</text:p>
          </table:table-cell>
          <table:table-cell table:style-name="TableCell82">
            <text:p text:style-name="P83">第9.10頁遮掩其他當事人資料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閱覽</text:p>
            <text:p text:style-name="P93">□複製</text:p>
          </table:table-cell>
          <table:table-cell table:style-name="TableCell94">
            <text:p text:style-name="P95">□閱畢</text:p>
            <text:p text:style-name="P96">□續閱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閱覽</text:p>
            <text:p text:style-name="P110">□複製</text:p>
          </table:table-cell>
          <table:table-cell table:style-name="TableCell111">
            <text:p text:style-name="P112">□閱畢</text:p>
            <text:p text:style-name="P113">□續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閱覽</text:p>
            <text:p text:style-name="P127">□複製</text:p>
          </table:table-cell>
          <table:table-cell table:style-name="TableCell128">
            <text:p text:style-name="P129">□閱畢</text:p>
            <text:p text:style-name="P130">□續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閱覽</text:p>
            <text:p text:style-name="P144">□複製</text:p>
          </table:table-cell>
          <table:table-cell table:style-name="TableCell145">
            <text:p text:style-name="P146">□閱畢</text:p>
            <text:p text:style-name="P147">□續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閱覽</text:p>
            <text:p text:style-name="P161">□複製</text:p>
          </table:table-cell>
          <table:table-cell table:style-name="TableCell162">
            <text:p text:style-name="P163">□閱畢</text:p>
            <text:p text:style-name="P164">□續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閱覽</text:p>
            <text:p text:style-name="P178">□複製</text:p>
          </table:table-cell>
          <table:table-cell table:style-name="TableCell179">
            <text:p text:style-name="P180">□閱畢</text:p>
            <text:p text:style-name="P181">□續閱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閱覽</text:p>
            <text:p text:style-name="P195">□複製</text:p>
          </table:table-cell>
          <table:table-cell table:style-name="TableCell196">
            <text:p text:style-name="P197">□閱畢</text:p>
            <text:p text:style-name="P198">□續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閱覽</text:p>
            <text:p text:style-name="P212">□複製</text:p>
          </table:table-cell>
          <table:table-cell table:style-name="TableCell213">
            <text:p text:style-name="P214">□閱畢</text:p>
            <text:p text:style-name="P215">□續閱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閱覽</text:p>
            <text:p text:style-name="P229">□複製</text:p>
          </table:table-cell>
          <table:table-cell table:style-name="TableCell230">
            <text:p text:style-name="P231">□閱畢</text:p>
            <text:p text:style-name="P232">□續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7">
            <text:p text:style-name="P239"><text:span text:style-name="T240">申請人確認借調檔案內容、頁數及數量無誤簽收：</text:span><text:span text:style-name="T241">　　　　　　　　　　</text:span></text:p>
            <text:p text:style-name="P242">日期：<text:s/>○<text:s/>年<text:s/>○<text:s/>月<text:s/>○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備註：本表檔案申請欄如不敷使用，請另紙書寫並裝訂於申請書後。</text:p>
      <text:soft-page-break/>
      <text:p text:style-name="P244">法務部矯正署臺中看守所檔案應用簽收單</text:p>
      <text:p text:style-name="P245">共三聯（一聯受理單位備查、一聯申請人收執、一聯檔案室統計）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申請書編號：</text:p>
            <text:p text:style-name="P257">申　請　人：<text:s/></text:p>
            <text:p text:style-name="P258">承　辦　人：<text:s/></text:p>
          </table:table-cell>
          <table:covered-table-cell/>
          <table:covered-table-cell/>
          <table:table-cell table:style-name="TableCell259" table:number-columns-spanned="4">
            <text:p text:style-name="P260"><text:span text:style-name="T261">約定應用日期：</text:span><text:span text:style-name="T262"><text:s text:c="3"/></text:span><text:span text:style-name="T263">年</text:span><text:span text:style-name="T264"><text:s text:c="3"/></text:span><text:span text:style-name="T265">月</text:span><text:span text:style-name="T266"><text:s/></text:span><text:span text:style-name="T267"><text:s/></text:span><text:span text:style-name="T268"><text:s/></text:span><text:span text:style-name="T269">日</text:span></text:p>
            <text:p text:style-name="P270"><text:span text:style-name="T271">應用時間：起</text:span><text:span text:style-name="T272"><text:s text:c="2"/></text:span><text:span text:style-name="T273"><text:s/></text:span><text:span text:style-name="T274"><text:s text:c="3"/></text:span><text:span text:style-name="T275"><text:s/>時</text:span><text:span text:style-name="T276"><text:s text:c="2"/></text:span><text:span text:style-name="T277"><text:s/></text:span><text:span text:style-name="T278"><text:s text:c="2"/></text:span><text:span text:style-name="T279"><text:s/></text:span><text:span text:style-name="T280"><text:s/></text:span><text:span text:style-name="T281"><text:s/></text:span><text:span text:style-name="T282">分</text:span></text:p>
            <text:p text:style-name="P283"><text:span text:style-name="T284">迄</text:span><text:span text:style-name="T285"><text:s text:c="2"/></text:span><text:span text:style-name="T286"><text:s/></text:span><text:span text:style-name="T287"><text:s text:c="2"/></text:span><text:span text:style-name="T288"><text:s/></text:span><text:span text:style-name="T289"><text:s/></text:span><text:span text:style-name="T290">時</text:span><text:span text:style-name="T291"><text:s text:c="2"/></text:span><text:span text:style-name="T292"><text:s text:c="2"/></text:span><text:span text:style-name="T293"><text:s text:c="3"/></text:span><text:span text:style-name="T294"><text:s/></text:span><text:span text:style-name="T295">分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序號</text:p>
          </table:table-cell>
          <table:table-cell table:style-name="TableCell299">
            <text:p text:style-name="P300"><text:span text:style-name="T301">檔</text:span><text:span text:style-name="T302"><text:s text:c="3"/></text:span><text:span text:style-name="T303">號</text:span></text:p>
          </table:table-cell>
          <table:table-cell table:style-name="TableCell304">
            <text:p text:style-name="P305"><text:span text:style-name="T306">檔案名稱或內容要旨</text:span></text:p>
          </table:table-cell>
          <table:table-cell table:style-name="TableCell307">
            <text:p text:style-name="P308">應 <text:s/>用</text:p>
            <text:p text:style-name="P309">方 <text:s/>式</text:p>
          </table:table-cell>
          <table:table-cell table:style-name="TableCell310">
            <text:p text:style-name="P311">還 <text:s/>卷</text:p>
            <text:p text:style-name="P312">註 <text:s/>記</text:p>
          </table:table-cell>
          <table:table-cell table:style-name="TableCell313">
            <text:p text:style-name="P314">頁數</text:p>
          </table:table-cell>
          <table:table-cell table:style-name="TableCell315">
            <text:p text:style-name="P316"><text:span text:style-name="T317">備</text:span><text:span text:style-name="T318"><text:s text:c="4"/></text:span><text:span text:style-name="T319">註</text:span>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閱覽</text:p>
            <text:p text:style-name="P329">□複製</text:p>
          </table:table-cell>
          <table:table-cell table:style-name="TableCell330">
            <text:p text:style-name="P331">□閱畢</text:p>
            <text:p text:style-name="P332">□續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□閱覽</text:p>
            <text:p text:style-name="P346">□複製</text:p>
          </table:table-cell>
          <table:table-cell table:style-name="TableCell347">
            <text:p text:style-name="P348">□閱畢</text:p>
            <text:p text:style-name="P349">□續閱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閱覽</text:p>
            <text:p text:style-name="P363">□複製</text:p>
          </table:table-cell>
          <table:table-cell table:style-name="TableCell364">
            <text:p text:style-name="P365">□閱畢</text:p>
            <text:p text:style-name="P366">□續閱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□閱覽</text:p>
            <text:p text:style-name="P380">□複製</text:p>
          </table:table-cell>
          <table:table-cell table:style-name="TableCell381">
            <text:p text:style-name="P382">□閱畢</text:p>
            <text:p text:style-name="P383">□續閱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□閱覽</text:p>
            <text:p text:style-name="P397">□複製</text:p>
          </table:table-cell>
          <table:table-cell table:style-name="TableCell398">
            <text:p text:style-name="P399">□閱畢</text:p>
            <text:p text:style-name="P400">□續閱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□閱覽</text:p>
            <text:p text:style-name="P414">□複製</text:p>
          </table:table-cell>
          <table:table-cell table:style-name="TableCell415">
            <text:p text:style-name="P416">□閱畢</text:p>
            <text:p text:style-name="P417">□續閱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□閱覽</text:p>
            <text:p text:style-name="P431">□複製</text:p>
          </table:table-cell>
          <table:table-cell table:style-name="TableCell432">
            <text:p text:style-name="P433">□閱畢</text:p>
            <text:p text:style-name="P434">□續閱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□閱覽</text:p>
            <text:p text:style-name="P448">□複製</text:p>
          </table:table-cell>
          <table:table-cell table:style-name="TableCell449">
            <text:p text:style-name="P450">□閱畢</text:p>
            <text:p text:style-name="P451">□續閱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9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□閱覽</text:p>
            <text:p text:style-name="P465">□複製</text:p>
          </table:table-cell>
          <table:table-cell table:style-name="TableCell466">
            <text:p text:style-name="P467">□閱畢</text:p>
            <text:p text:style-name="P468">□續閱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□閱覽</text:p>
            <text:p text:style-name="P482">□複製</text:p>
          </table:table-cell>
          <table:table-cell table:style-name="TableCell483">
            <text:p text:style-name="P484">□閱畢</text:p>
            <text:p text:style-name="P485">□續閱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><text:span text:style-name="T493">申請人確認借調檔案內容、頁數及數量無誤簽收：</text:span><text:span text:style-name="T494">　　　　　　　　　　</text:span></text:p>
            <text:p text:style-name="P495"><text:span text:style-name="T496">日期：</text:span><text:span text:style-name="T497"><text:s text:c="2"/></text:span><text:span text:style-name="T498"><text:s/></text:span><text:span text:style-name="T499">年</text:span><text:span text:style-name="T500"><text:s text:c="2"/></text:span><text:span text:style-name="T501"><text:s/></text:span><text:span text:style-name="T502">月</text:span><text:span text:style-name="T503"><text:s text:c="2"/></text:span><text:span text:style-name="T504"><text:s/></text:span><text:span text:style-name="T5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pan text:style-name="T507">備註：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5819in" fo:text-indent="-0.3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p-150" style:display-name="p-150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為符合檔案局「立案」規範，及檔案目錄「案件」、「案卷」二層級著錄要求，擬請各科室編訂分類號不同類目名稱下之案名，以達有效之檔案管理，請　均長核示</dc:title>
    <meta:initial-creator>source</meta:initial-creator>
    <dc:creator>陳月鈴</dc:creator>
    <meta:creation-date>2016-10-13T00:50:00Z</meta:creation-date>
    <dc:date>2016-10-13T00:51:00Z</dc:date>
    <meta:print-date>2008-11-03T09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