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6645in"/>
    </style:style>
    <style:style style:name="TableColumn3" style:family="table-column">
      <style:table-column-properties style:column-width="0.8861in"/>
    </style:style>
    <style:style style:name="TableColumn4" style:family="table-column">
      <style:table-column-properties style:column-width="2.559in"/>
    </style:style>
    <style:style style:name="TableColumn5" style:family="table-column">
      <style:table-column-properties style:column-width="0.9847in"/>
    </style:style>
    <style:style style:name="TableColumn6" style:family="table-column">
      <style:table-column-properties style:column-width="1.1812in"/>
    </style:style>
    <style:style style:name="Table1" style:family="table" style:master-page-name="MP0">
      <style:table-properties style:width="7.2756in" fo:margin-left="0.009in" table:align="left"/>
    </style:style>
    <style:style style:name="TableRow7" style:family="table-row">
      <style:table-row-properties style:min-row-height="0.4972in"/>
    </style:style>
    <style:style style:name="TableCell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widows="2" fo:orphans="2" fo:break-before="page" style:snap-to-layout-grid="true" fo:text-align="center" fo:line-height="100%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TableRow10" style:family="table-row">
      <style:table-row-properties style:min-row-height="0.4722in"/>
    </style:style>
    <style:style style:name="TableCell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widows="2" fo:orphans="2" style:snap-to-layout-grid="true" fo:text-align="center" fo:line-height="100%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Row13" style:family="table-row">
      <style:table-row-properties style:min-row-height="0.377in"/>
    </style:style>
    <style:style style:name="TableCell1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5" style:parent-style-name="內文" style:family="paragraph">
      <style:paragraph-properties fo:widows="2" fo:orphans="2" style:snap-to-layout-grid="true" fo:line-height="100%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16" style:family="table-row">
      <style:table-row-properties style:min-row-height="0.4333in"/>
    </style:style>
    <style:style style:name="TableCell1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8" style:parent-style-name="內文" style:family="paragraph">
      <style:paragraph-properties fo:widows="2" fo:orphans="2" style:snap-to-layout-grid="true" fo:line-height="100%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19" style:family="table-row">
      <style:table-row-properties style:min-row-height="0.4368in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style:snap-to-layout-grid="true" fo:text-align="center" fo:line-height="100%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 style:snap-to-layout-grid="true" fo:text-align="center" fo:line-height="100%"/>
    </style:style>
    <style:style style:name="T24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style:snap-to-layout-grid="true" fo:text-align="center" fo:line-height="100%"/>
      <style:text-properties style:font-name="標楷體" style:font-name-asian="標楷體" fo:font-size="13pt" style:font-size-asian="13pt" style:font-size-complex="13pt"/>
    </style:style>
    <style:style style:name="TableCell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style:snap-to-layout-grid="true" fo:text-align="center" fo:line-height="100%"/>
    </style:style>
    <style:style style:name="T29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style:snap-to-layout-grid="true" fo:text-align="center" fo:line-height="100%"/>
      <style:text-properties style:font-name="標楷體" style:font-name-asian="標楷體" fo:font-size="13pt" style:font-size-asian="13pt" style:font-size-complex="13pt"/>
    </style:style>
    <style:style style:name="TableRow32" style:family="table-row">
      <style:table-row-properties style:min-row-height="0.4368in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style:snap-to-layout-grid="true" fo:text-align="center" fo:line-height="100%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style:snap-to-layout-grid="true" fo:text-align="center" fo:line-height="100%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true" fo:text-align="justify" style:line-height-at-least="0in" fo:margin-left="0.076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style:snap-to-layout-grid="true" fo:text-align="center" fo:line-height="100%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style:snap-to-layout-grid="true" fo:text-align="center" fo:line-height="100%"/>
      <style:text-properties style:font-name="標楷體" style:font-name-asian="標楷體" style:font-size-complex="12pt"/>
    </style:style>
    <style:style style:name="TableRow43" style:family="table-row">
      <style:table-row-properties style:min-row-height="0.4368in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style:snap-to-layout-grid="true" fo:text-align="center" fo:line-height="100%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style:snap-to-layout-grid="true" fo:text-align="center" fo:line-height="100%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true" fo:text-align="justify" style:line-height-at-least="0in" fo:margin-left="0.076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style:snap-to-layout-grid="true" fo:text-align="center" fo:line-height="100%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style:snap-to-layout-grid="true" fo:text-align="center" fo:line-height="100%"/>
      <style:text-properties style:font-name="標楷體" style:font-name-asian="標楷體" style:font-size-complex="12pt"/>
    </style:style>
    <style:style style:name="TableRow54" style:family="table-row">
      <style:table-row-properties style:min-row-height="0.3937in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true"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true"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true" fo:text-align="justify" style:line-height-at-least="0in" fo:margin-left="0.076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true"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tru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0.3937in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true"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true"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true" fo:text-align="justify" style:line-height-at-least="0in" fo:margin-left="0.076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true"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tru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min-row-height="0.4722in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true" fo:text-align="center" style:line-height-at-least="0in"/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8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true"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true" fo:text-align="justify" style:line-height-at-least="0in" fo:margin-left="0.076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true"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tru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min-row-height="0.4722in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true"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true"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true" fo:text-align="justify" style:line-height-at-least="0in" fo:margin-left="0.076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true"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tru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 style:min-row-height="0.4722in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true"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true"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true" fo:text-align="justify" style:line-height-at-least="0in" fo:margin-left="0.076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true"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tru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 style:min-row-height="0.659in" fo:keep-together="always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tru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tru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true" fo:text-align="justify" fo:line-height="100%" fo:margin-left="0.076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19" style:parent-style-name="內文" style:family="paragraph">
      <style:paragraph-properties style:snap-to-layout-grid="true" fo:text-align="justify" fo:line-height="100%" fo:margin-left="0.076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20" style:parent-style-name="內文" style:family="paragraph">
      <style:paragraph-properties style:snap-to-layout-grid="true" fo:text-align="justify" fo:line-height="100%" fo:margin-left="0.076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21" style:parent-style-name="內文" style:family="paragraph">
      <style:paragraph-properties style:snap-to-layout-grid="true" fo:text-align="justify" fo:line-height="100%" fo:margin-left="0.076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true" fo:text-align="center" fo:line-height="100%"/>
      <style:text-properties style:font-name="標楷體" style:font-name-asian="標楷體" fo:font-size="13pt" style:font-size-asian="13pt" style:font-size-complex="13pt"/>
    </style:style>
    <style:style style:name="TableCell1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true" fo:text-align="center" fo:line-height="100%"/>
      <style:text-properties style:font-name="標楷體" style:font-name-asian="標楷體" fo:font-size="14pt" style:font-size-asian="14pt" style:font-size-complex="14pt"/>
    </style:style>
    <style:style style:name="TableRow126" style:family="table-row">
      <style:table-row-properties style:min-row-height="0.4368in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true" fo:text-align="center" style:line-height-at-least="0in"/>
    </style:style>
    <style:style style:name="T1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style:snap-to-layout-grid="true" fo:text-align="end" style:line-height-at-least="0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TableRow134" style:family="table-row">
      <style:table-row-properties style:min-row-height="0.5902in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style:snap-to-layout-grid="true" fo:text-align="center" fo:line-height="100%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137" style:parent-style-name="內文" style:family="paragraph">
      <style:paragraph-properties fo:widows="2" fo:orphans="2" style:snap-to-layout-grid="true" fo:line-height="100%" fo:text-indent="1.3756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138" style:parent-style-name="內文" style:family="paragraph">
      <style:paragraph-properties fo:margin-top="0.125in" fo:line-height="100%"/>
      <style:text-properties style:font-name="標楷體" style:font-name-asian="標楷體" fo:font-size="13pt" style:font-size-asian="13pt" style:font-size-complex="13pt"/>
    </style:style>
    <style:style style:name="P139" style:parent-style-name="內文" style:family="paragraph">
      <style:paragraph-properties fo:line-height="100%" fo:text-indent="1.1805in"/>
      <style:text-properties style:font-name="標楷體" style:font-name-asian="標楷體" fo:font-size="13pt" style:font-size-asian="13pt" style:font-size-complex="13pt"/>
    </style:style>
    <style:style style:name="P140" style:parent-style-name="內文" style:family="paragraph">
      <style:paragraph-properties fo:line-height="100%" fo:text-indent="2.6576in"/>
      <style:text-properties style:font-name="標楷體" style:font-name-asian="標楷體" fo:font-size="13pt" style:font-size-asian="13pt" style:font-size-complex="13pt"/>
    </style:style>
    <style:style style:name="P141" style:parent-style-name="內文" style:family="paragraph">
      <style:paragraph-properties fo:line-height="100%" fo:text-indent="2.6576in"/>
      <style:text-properties style:font-name="標楷體" style:font-name-asian="標楷體" fo:font-size="13pt" style:font-size-asian="13pt" style:font-size-complex="13pt"/>
    </style:style>
    <style:style style:name="P142" style:parent-style-name="內文" style:family="paragraph">
      <style:paragraph-properties fo:margin-top="0.125in" fo:line-height="100%" fo:text-indent="1.1805in"/>
      <style:text-properties style:font-name="標楷體" style:font-name-asian="標楷體" fo:font-size="13pt" style:font-size-asian="13pt" style:font-size-complex="13pt"/>
    </style:style>
    <style:style style:name="P143" style:parent-style-name="內文" style:family="paragraph">
      <style:paragraph-properties fo:line-height="100%" fo:text-indent="2.6576in"/>
    </style:style>
    <style:style style:name="T1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46" style:parent-style-name="內文" style:family="paragraph">
      <style:paragraph-properties fo:margin-top="0.125in" fo:line-height="100%" fo:margin-left="2.659in" fo:text-indent="-1.477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48" style:parent-style-name="內文" style:family="paragraph">
      <style:paragraph-properties fo:text-align="center" fo:line-height="0.1944in"/>
      <style:text-properties style:font-name="標楷體" style:font-name-asian="標楷體" fo:color="#000000" fo:font-size="9pt" style:font-size-asian="9pt"/>
    </style:style>
    <style:style style:name="P149" style:parent-style-name="內文" style:family="paragraph">
      <style:paragraph-properties fo:text-align="center" fo:line-height="0.1944in"/>
      <style:text-properties style:font-name="標楷體" style:font-name-asian="標楷體" fo:color="#000000" fo:font-size="9pt" style:font-size-asian="9pt"/>
    </style:style>
    <style:style style:name="P150" style:parent-style-name="內文" style:family="paragraph">
      <style:paragraph-properties fo:text-align="center" fo:line-height="0.1944in"/>
      <style:text-properties style:font-name="標楷體" style:font-name-asian="標楷體" fo:color="#000000" fo:font-size="9pt" style:font-size-asian="9pt"/>
    </style:style>
    <style:style style:name="P151" style:parent-style-name="內文" style:family="paragraph">
      <style:paragraph-properties fo:text-align="center" fo:line-height="0.1944in"/>
      <style:text-properties style:font-name="標楷體" style:font-name-asian="標楷體" fo:color="#000000" fo:font-size="9pt" style:font-size-asian="9pt"/>
    </style:style>
    <style:style style:name="T1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.17872in, 0.14622in, 0.19492in, 0.19494in)"/>
    </style:style>
    <style:style style:family="graphic" style:name="a2">
      <style:graphic-properties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法務部矯正署臺中看守所食品科訂購單</text:p>
          </table:table-cell>
          <table:covered-table-cell/>
          <table:covered-table-cell/>
          <table:covered-table-cell/>
          <table:covered-table-cell/>
        </table:table-row>
        <table:table-row table:style-name="TableRow10">
          <table:table-cell table:style-name="TableCell11" table:number-columns-spanned="5">
            <text:p text:style-name="P12">年　　　月　　　日</text:p>
          </table:table-cell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5">
            <text:p text:style-name="P15">訂購單位：　　　　　　　　　　訂購人：　　　　　　　　　聯絡電話：</text:p>
          </table:table-cell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5">
            <text:p text:style-name="P18">收件地址：</text:p>
          </table:table-cell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產品名稱</text:p>
          </table:table-cell>
          <table:table-cell table:style-name="TableCell22">
            <text:p text:style-name="P23"><text:span text:style-name="T24">售價</text:span></text:p>
          </table:table-cell>
          <table:table-cell table:style-name="TableCell25">
            <text:p text:style-name="P26">規格</text:p>
          </table:table-cell>
          <table:table-cell table:style-name="TableCell27">
            <text:p text:style-name="P28"><text:span text:style-name="T29">訂購數量</text:span></text:p>
          </table:table-cell>
          <table:table-cell table:style-name="TableCell30">
            <text:p text:style-name="P31">金額</text:p>
          </table:table-cell>
        </table:table-row>
        <table:table-row table:style-name="TableRow32">
          <table:table-cell table:style-name="TableCell33">
            <text:p text:style-name="P34">椰香紅豆雪花糕</text:p>
          </table:table-cell>
          <table:table-cell table:style-name="TableCell35">
            <text:p text:style-name="P36">150元</text:p>
          </table:table-cell>
          <table:table-cell table:style-name="TableCell37">
            <text:p text:style-name="P38">8入/250公克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南瓜子脆片</text:p>
          </table:table-cell>
          <table:table-cell table:style-name="TableCell46">
            <text:p text:style-name="P47">160元</text:p>
          </table:table-cell>
          <table:table-cell table:style-name="TableCell48">
            <text:p text:style-name="P49">10包入/280克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南瓜子糖</text:p>
          </table:table-cell>
          <table:table-cell table:style-name="TableCell57">
            <text:p text:style-name="P58">150元</text:p>
          </table:table-cell>
          <table:table-cell table:style-name="TableCell59">
            <text:p text:style-name="P60">2包入/205克(約24顆)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黑芝麻糖</text:p>
          </table:table-cell>
          <table:table-cell table:style-name="TableCell68">
            <text:p text:style-name="P69">150元</text:p>
          </table:table-cell>
          <table:table-cell table:style-name="TableCell70">
            <text:p text:style-name="P71">2包入/265克(約28顆)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<text:span text:style-name="T79">南瓜子</text:span><text:span text:style-name="T80">糖</text:span><text:span text:style-name="T81">+黑芝麻糖</text:span></text:p>
          </table:table-cell>
          <table:table-cell table:style-name="TableCell82">
            <text:p text:style-name="P83">80元</text:p>
          </table:table-cell>
          <table:table-cell table:style-name="TableCell84">
            <text:p text:style-name="P85">手提夾鏈袋/(140g約15顆)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鳳梨酥</text:p>
          </table:table-cell>
          <table:table-cell table:style-name="TableCell93">
            <text:p text:style-name="P94">230元</text:p>
          </table:table-cell>
          <table:table-cell table:style-name="TableCell95">
            <text:p text:style-name="P96">12顆/777克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鳳凰酥</text:p>
          </table:table-cell>
          <table:table-cell table:style-name="TableCell104">
            <text:p text:style-name="P105">340元</text:p>
          </table:table-cell>
          <table:table-cell table:style-name="TableCell106">
            <text:p text:style-name="P107">9入/750公克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綜合禮盒</text:p>
          </table:table-cell>
          <table:table-cell table:style-name="TableCell115">
            <text:p text:style-name="P116">320元</text:p>
          </table:table-cell>
          <table:table-cell table:style-name="TableCell117">
            <text:p text:style-name="P118">南瓜子糖1包/110g(約12顆)</text:p>
            <text:p text:style-name="P119">黑芝麻糖1包/140g(約14顆)</text:p>
            <text:p text:style-name="P120">鳳梨酥(8顆)</text:p>
            <text:p text:style-name="P121">南瓜子脆片(5包)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 table:number-columns-spanned="3">
            <text:p text:style-name="P128"><text:span text:style-name="T129">～本所產品投保產品責任險新台幣1000萬元～</text:span></text:p>
          </table:table-cell>
          <table:covered-table-cell/>
          <table:covered-table-cell/>
          <table:table-cell table:style-name="TableCell130">
            <text:p text:style-name="P131">金額總計：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 table:number-columns-spanned="5">
            <text:p text:style-name="P136">請填妥個人資料、訂購數量及金額後，將本單回傳或擲交本所作業科</text:p>
            <text:p text:style-name="P137">訂購電話：(04)23853880*131 <text:s text:c="3"/>傳真：(04)2381-0683</text:p>
          </table:table-cell>
          <table:covered-table-cell/>
          <table:covered-table-cell/>
          <table:covered-table-cell/>
          <table:covered-table-cell/>
        </table:table-row>
      </table:table>
      <text:p text:style-name="P138">繳款方式：</text:p>
      <text:p text:style-name="P139">一、銀行匯款→<text:tab/>收款銀行：臺灣銀行臺中分行</text:p>
      <text:p text:style-name="P140">戶　　名：矯正機關作業基金臺中看守所434專戶<text:tab/></text:p>
      <text:p text:style-name="P141">帳　　號：010-036-07075-7</text:p>
      <text:p text:style-name="P142">二、ATM轉帳→<text:tab/>銀行代號：004 (臺灣銀行)</text:p>
      <text:p text:style-name="P143"><text:span text:style-name="T144">帳　　號：</text:span><text:span text:style-name="T145">010-001-17763-3</text:span></text:p>
      <text:p text:style-name="P146"><text:span text:style-name="T147"><draw:g draw:z-index="251659264" draw:name="群組 2" draw:id="id2" draw:style-name="a2" text:anchor-type="paragraph"><svg:title/><svg:desc/><draw:custom-shape svg:x="5.82102in" svg:y="1.44671in" svg:width="1.3776in" svg:height="0.22898in" draw:id="id0" draw:style-name="a0" draw:name="矩形 1"><svg:title/><svg:desc/><text:p text:style-name="P148">法務部矯正署臺中看守所</text:p><text:p text:style-name="P149"/><text:p text:style-name="P150"/><text:p text:style-name="P151"/><draw:enhanced-geometry draw:type="non-primitive" svg:viewBox="0 0 21600 21600" draw:enhanced-path="M 0 0 L 21600 0 21600 21600 0 21600 Z N"/></draw:custom-shape><draw:frame draw:id="id1" draw:style-name="a1" draw:name="圖片 3" svg:x="5.8092in" svg:y="0.01944in" svg:width="1.44583in" svg:height="1.42727in" style:rel-width="scale" style:rel-height="scale"><draw:image xlink:href="media/image1.emf" xlink:type="simple" xlink:show="embed" xlink:actuate="onLoad"/><svg:title/><svg:desc/></draw:frame></draw:g></text:span><text:span text:style-name="T152">三、臺灣</text:span><text:span text:style-name="T153">Pay→</text:span><text:span text:style-name="T154"><text:tab/></text:span><text:span text:style-name="T155">臺灣</text:span><text:span text:style-name="T156">Pay</text:span><text:span text:style-name="T157">付款，請開啟臺灣</text:span><text:span text:style-name="T158">Pay APP</text:span><text:span text:style-name="T159">，點選掃碼支付，掃描旁邊</text:span><text:span text:style-name="T160">QRcode</text:span><text:span text:style-name="T161">，確認資料並輸入卡片密碼，完成交易後請來電告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style:snap-to-layout-grid="false" style:line-height-at-least="0.2222in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趙長鐸</meta:initial-creator>
    <dc:creator>毛綉庭</dc:creator>
    <meta:creation-date>2024-07-11T00:23:00Z</meta:creation-date>
    <dc:date>2025-01-23T01:06:00Z</dc:date>
    <meta:print-date>2023-09-18T01:48:00Z</meta:print-date>
    <meta:template xlink:href="Normal.dotm" xlink:type="simple"/>
    <meta:editing-cycles>7</meta:editing-cycles>
    <meta:editing-duration>PT900S</meta:editing-duration>
    <meta:document-statistic meta:page-count="1" meta:paragraph-count="1" meta:word-count="95" meta:character-count="637" meta:row-count="4" meta:non-whitespace-character-count="543"/>
  </office:meta>
</office:document-meta>
</file>