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6965in"/>
    </style:style>
    <style:style style:name="TableColumn3" style:family="table-column">
      <style:table-column-properties style:column-width="1.6604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736in"/>
    </style:style>
    <style:style style:name="Table1" style:family="table" style:master-page-name="MP0">
      <style:table-properties style:width="7.7034in" fo:margin-left="0in" table:align="left"/>
    </style:style>
    <style:style style:name="TableRow6" style:family="table-row">
      <style:table-row-properties style:row-height="1.0138in"/>
    </style:style>
    <style:style style:name="TableCell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size="24pt" style:font-size-asian="24pt"/>
    </style:style>
    <style:style style:name="T10" style:parent-style-name="預設段落字型" style:family="text">
      <style:text-properties style:font-name="標楷體" style:font-name-asian="標楷體" fo:font-size="24pt" style:font-size-asian="24pt"/>
    </style:style>
    <style:style style:name="T11" style:parent-style-name="預設段落字型" style:family="text">
      <style:text-properties style:font-name="標楷體" style:font-name-asian="標楷體" fo:font-size="24pt" style:font-size-asian="24pt"/>
    </style:style>
    <style:style style:name="TableRow12" style:family="table-row">
      <style:table-row-properties style:row-height="0.493in"/>
    </style:style>
    <style:style style:name="TableCell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6.6125in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ableCell2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4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50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5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5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60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6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70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7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7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130" style:family="table-row">
      <style:table-row-properties style:row-height="0.4708in"/>
    </style:style>
    <style:style style:name="TableCell1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6pt" style:font-size-asian="16pt"/>
    </style:style>
    <style:style style:name="TableRow135" style:family="table-row">
      <style:table-row-properties style:row-height="0.5909in"/>
    </style:style>
    <style:style style:name="TableCell136" style:family="table-cell">
      <style:table-cell-properties fo:border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38" style:parent-style-name="內文" style:family="paragraph"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42" style:family="table-row">
      <style:table-row-properties style:row-height="1.2125in"/>
    </style:style>
    <style:style style:name="TableCell143" style:family="table-cell">
      <style:table-cell-properties fo:border="0.020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3472in" fo:margin-left="0.1388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145" style:parent-style-name="內文" style:family="paragraph">
      <style:paragraph-properties style:snap-to-layout-grid="false" fo:text-align="center" fo:line-height="0.3472in" fo:margin-left="0.1388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46" style:family="table-cell">
      <style:table-cell-properties fo:border="0.0208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P152" style:parent-style-name="內文" style:family="paragraph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法務部矯正署臺中看守所</text:span><text:span text:style-name="T10">109</text:span><text:span text:style-name="T11">年第一次變賣標售之標的物品名、數量、保證金及底價表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標案號</text:span></text:p>
          </table:table-cell>
          <table:table-cell table:style-name="TableCell16" table:number-columns-spanned="3">
            <text:p text:style-name="P17"><text:span text:style-name="T18">第</text:span><text:span text:style-name="T19">B109-1</text:span><text:span text:style-name="T20">號</text:span><text:span text:style-name="T21">(</text:span><text:span text:style-name="T22">置於外農場報廢財物一批</text:span><text:span text:style-name="T23">)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品名數量</text:span></text:p>
          </table:table-cell>
          <table:table-cell table:style-name="TableCell28">
            <text:p text:style-name="P29">彩色顯示系統*5</text:p>
            <text:p text:style-name="P30">風扇*11</text:p>
            <text:p text:style-name="P31">絞肉機*1</text:p>
            <text:p text:style-name="P32">印表機*1</text:p>
            <text:p text:style-name="P33">其他(光)磁碟機*30</text:p>
            <text:p text:style-name="P34">顯示器*43</text:p>
            <text:p text:style-name="P35">升降(切割)機*3</text:p>
            <text:p text:style-name="P36">氡偵測器*2</text:p>
            <text:p text:style-name="P37">抽水機*5</text:p>
            <text:p text:style-name="P38">訊號產生器*3</text:p>
            <text:p text:style-name="P39">收錄音機*1</text:p>
            <text:p text:style-name="P40">電驛盤*3</text:p>
            <text:p text:style-name="P41">綜合擴大機*3</text:p>
            <text:p text:style-name="P42">流量計*1</text:p>
            <text:p text:style-name="P43">排油煙機*1</text:p>
            <text:p text:style-name="P44">行車紀錄器*3</text:p>
            <text:p text:style-name="P45">梯子*3</text:p>
            <text:p text:style-name="P46">照相機*2</text:p>
            <text:p text:style-name="P47">仰音器*1</text:p>
            <text:p text:style-name="P48">視訊產生變換器*21</text:p>
            <text:p text:style-name="P49">訊號分配放大器*4</text:p>
            <text:p text:style-name="P50">運動搖椅*2</text:p>
            <text:p text:style-name="P51">製冰機*1</text:p>
            <text:p text:style-name="P52">清洗(衣)機*3</text:p>
            <text:p text:style-name="P53">銀幕*7</text:p>
            <text:p text:style-name="P54">冰(水)箱*5</text:p>
            <text:p text:style-name="P55">空氣壓縮機*1</text:p>
            <text:p text:style-name="P56">熱水(脫水)機*16</text:p>
            <text:p text:style-name="P57">投影(錄放)機*10</text:p>
            <text:p text:style-name="P58">電動打孔機*1</text:p>
            <text:p text:style-name="P59">寢具*9</text:p>
            <text:p text:style-name="P60">銅鈸*1</text:p>
          </table:table-cell>
          <table:table-cell table:style-name="TableCell61">
            <text:p text:style-name="P62">測試器*1</text:p>
            <text:p text:style-name="P63">防潮櫃*3</text:p>
            <text:p text:style-name="P64">鐵捲門*1</text:p>
            <text:p text:style-name="P65">窗簾*11</text:p>
            <text:p text:style-name="P66">自行車*2</text:p>
            <text:p text:style-name="P67">分配器*1</text:p>
            <text:p text:style-name="P68">選台器*1</text:p>
            <text:p text:style-name="P69">開水機*4</text:p>
            <text:p text:style-name="P70">電話傳真機*1</text:p>
            <text:p text:style-name="P71">傘*2</text:p>
            <text:p text:style-name="P72">桌子*6</text:p>
            <text:p text:style-name="P73">櫥櫃*1</text:p>
            <text:p text:style-name="P74">椅凳*15</text:p>
            <text:p text:style-name="P75">電剪*26</text:p>
            <text:p text:style-name="P76">投射器*1</text:p>
            <text:p text:style-name="P77">監視機*252</text:p>
            <text:p text:style-name="P78">絞牙機*1</text:p>
            <text:p text:style-name="P79">保管箱*1</text:p>
            <text:p text:style-name="P80">複合影印機*3</text:p>
            <text:p text:style-name="P81">餐筒*12</text:p>
            <text:p text:style-name="P82">攪拌器*1</text:p>
            <text:p text:style-name="P83">沙發椅*12</text:p>
            <text:p text:style-name="P84">錯視鏡*2</text:p>
            <text:p text:style-name="P85">電鑽(起子)*5</text:p>
            <text:p text:style-name="P86">麥克風*6</text:p>
            <text:p text:style-name="P87">音響設備*2</text:p>
            <text:p text:style-name="P88">血壓計(耳溫、聽診)*6</text:p>
            <text:p text:style-name="P89">血液分析儀*1</text:p>
            <text:p text:style-name="P90">網路交換器*4</text:p>
            <text:p text:style-name="P91">鋼釘槍、電銲機*4</text:p>
            <text:p text:style-name="P92">冷暖氣機*13</text:p>
            <text:p text:style-name="P93">燈*2</text:p>
            <text:p text:style-name="P94"/>
          </table:table-cell>
          <table:table-cell table:style-name="TableCell95">
            <text:p text:style-name="P96">鍵盤*1</text:p>
            <text:p text:style-name="P97">淨水機*1</text:p>
            <text:p text:style-name="P98">攝影機*6</text:p>
            <text:p text:style-name="P99">除濕機*4</text:p>
            <text:p text:style-name="P100">個人電腦*33</text:p>
            <text:p text:style-name="P101">飲水機*1</text:p>
            <text:p text:style-name="P102">馬達*10</text:p>
            <text:p text:style-name="P103">重油燃燒機*6</text:p>
            <text:p text:style-name="P104">自動迴轉台*13</text:p>
            <text:p text:style-name="P105">金屬探測器*1</text:p>
            <text:p text:style-name="P106">包裝機、製丸機*2</text:p>
            <text:p text:style-name="P107">電爐*1</text:p>
            <text:p text:style-name="P108">擦鞋機*1</text:p>
            <text:p text:style-name="P109">電話機*20</text:p>
            <text:p text:style-name="P110">吹風機*2</text:p>
            <text:p text:style-name="P111">料理台*2</text:p>
            <text:p text:style-name="P112">磅秤*3</text:p>
            <text:p text:style-name="P113">氧氣吸入器*7</text:p>
            <text:p text:style-name="P114">滅菌燈*3</text:p>
            <text:p text:style-name="P115">血液濃度測定器*2</text:p>
            <text:p text:style-name="P116">馬桶*1</text:p>
            <text:p text:style-name="P117">消防(防護)衣*16</text:p>
            <text:p text:style-name="P118">鐵架(刀具)*6</text:p>
            <text:p text:style-name="P119">訂書機*1</text:p>
            <text:p text:style-name="P120">儲水罐*1</text:p>
            <text:p text:style-name="P121">碎紙機*2</text:p>
            <text:p text:style-name="P122">主機(語音)系統*2</text:p>
            <text:p text:style-name="P123">木板、水平儀*1</text:p>
            <text:p text:style-name="P124">記憶卡*16</text:p>
            <text:p text:style-name="P125">日期產生器*2</text:p>
            <text:p text:style-name="P126">刈草機*7</text:p>
            <text:p text:style-name="P127">過濾器*8</text:p>
            <text:p text:style-name="P128">配電箱*2</text:p>
            <text:p text:style-name="P129"/>
          </table:table-cell>
        </table:table-row>
        <table:table-row table:style-name="TableRow130">
          <table:table-cell table:style-name="TableCell131">
            <text:p text:style-name="P132">標售底價(元)</text:p>
          </table:table-cell>
          <table:table-cell table:style-name="TableCell133" table:number-columns-spanned="3">
            <text:p text:style-name="P134">新台幣：肆仟元整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/>
            <text:p text:style-name="P138"><text:s text:c="5"/>保證金金額(元)</text:p>
          </table:table-cell>
          <table:table-cell table:style-name="TableCell139" table:number-columns-spanned="3">
            <text:p text:style-name="P140"/>
            <text:p text:style-name="P141">新台幣<text:s/>：零元整<text:s/>(核定底價一成)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/></text:p>
            <text:p text:style-name="P145">備<text:s text:c="9"/>註</text:p>
          </table:table-cell>
          <table:table-cell table:style-name="TableCell146" table:number-columns-spanned="3">
            <text:p text:style-name="內文"><text:span text:style-name="T147">本批標售標的物，以現場實物為主，附圖僅供參考，投標人</text:span><text:span text:style-name="T148">(</text:span><text:span text:style-name="T149">公司</text:span><text:span text:style-name="T150">)</text:span><text:span text:style-name="T151">在投標前，可於上班時間內在本所人員陪同下查勘本批報廢財產現況。廠商若草率行事，致有錯誤估算，應自行負責，不得藉詞異議或請求補償。</text:span></text:p>
          </table:table-cell>
          <table:covered-table-cell/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972in" fo:margin-bottom="0.5in" fo:margin-right="0.097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ource</meta:initial-creator>
    <dc:creator>財管</dc:creator>
    <meta:creation-date>2020-09-18T01:37:00Z</meta:creation-date>
    <dc:date>2020-09-24T01:40:00Z</dc:date>
    <meta:print-date>2020-09-21T00:28:00Z</meta:print-date>
    <meta:template xlink:href="Normal.dotm" xlink:type="simple"/>
    <meta:editing-cycles>9</meta:editing-cycles>
    <meta:editing-duration>PT480S</meta:editing-duration>
    <meta:document-statistic meta:page-count="1" meta:paragraph-count="1" meta:word-count="138" meta:character-count="926" meta:row-count="6" meta:non-whitespace-character-count="789"/>
  </office:meta>
</office:document-meta>
</file>