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false" fo:margin-top="0in" fo:margin-bottom="0in" fo:line-height="0.2777in" fo:margin-left="0.25in" fo:text-indent="0.25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7562in"/>
    </style:style>
    <style:style style:name="TableColumn8" style:family="table-column">
      <style:table-column-properties style:column-width="1.1638in"/>
    </style:style>
    <style:style style:name="TableColumn9" style:family="table-column">
      <style:table-column-properties style:column-width="0.9465in"/>
    </style:style>
    <style:style style:name="TableColumn10" style:family="table-column">
      <style:table-column-properties style:column-width="0.0409in"/>
    </style:style>
    <style:style style:name="TableColumn11" style:family="table-column">
      <style:table-column-properties style:column-width="0.0743in"/>
    </style:style>
    <style:style style:name="TableColumn12" style:family="table-column">
      <style:table-column-properties style:column-width="0.4166in"/>
    </style:style>
    <style:style style:name="TableColumn13" style:family="table-column">
      <style:table-column-properties style:column-width="0.6444in"/>
    </style:style>
    <style:style style:name="TableColumn14" style:family="table-column">
      <style:table-column-properties style:column-width="0.4583in"/>
    </style:style>
    <style:style style:name="TableColumn15" style:family="table-column">
      <style:table-column-properties style:column-width="0.6034in"/>
    </style:style>
    <style:style style:name="TableColumn16" style:family="table-column">
      <style:table-column-properties style:column-width="0.3763in"/>
    </style:style>
    <style:style style:name="TableColumn17" style:family="table-column">
      <style:table-column-properties style:column-width="0.7805in"/>
    </style:style>
    <style:style style:name="Table6" style:family="table">
      <style:table-properties style:width="7.2618in" style:rel-width="100%" fo:margin-left="0in" table:align="left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bottom="0.0347in" fo:line-height="0.2777in"/>
      <style:text-properties style:font-name-asian="標楷體"/>
    </style:style>
    <style:style style:name="TableRow23" style:family="table-row">
      <style:table-row-properties style:min-row-height="0.56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bottom="0.0347in" fo:line-height="0.2777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bottom="0.0347in" fo:line-heigh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P34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bottom="0.0347in" fo:line-height="0.2777in"/>
      <style:text-properties style:font-name-asian="標楷體"/>
    </style:style>
    <style:style style:name="TableRow37" style:family="table-row">
      <style:table-row-properties style:min-row-height="0.7791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bottom="0.0347in" fo:line-height="0.2777in"/>
      <style:text-properties style:font-name-asian="標楷體"/>
    </style:style>
    <style:style style:name="P40" style:parent-style-name="內文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bottom="0.0347in" fo:line-height="0.2777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bottom="0.0347in" fo:line-height="0.2777in"/>
      <style:text-properties style:font-name-asian="標楷體"/>
    </style:style>
    <style:style style:name="TableRow47" style:family="table-row">
      <style:table-row-properties style:min-row-height="0.384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5.0166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5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Row170" style:family="table-row">
      <style:table-row-properties style:min-row-height="0.4451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Row175" style:family="table-row">
      <style:table-row-properties style:min-row-height="0.6888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bottom="0.0347in" fo:line-height="0.2777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7881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margin-bottom="0.0347in" fo:line-height="0.2777in" fo:margin-right="0.6666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bottom="0.0347in" fo:line-height="0.2777in"/>
      <style:text-properties style:font-name-asian="標楷體" fo:letter-spacing="-0.0138in"/>
    </style:style>
    <style:style style:name="P192" style:parent-style-name="內文" style:family="paragraph">
      <style:paragraph-properties fo:margin-bottom="0.0347in" fo:line-height="0.2777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bottom="0.0347in" fo:line-height="0.2777in"/>
      <style:text-properties style:font-name-asian="標楷體"/>
    </style:style>
    <style:style style:name="P195" style:parent-style-name="內文" style:family="paragraph">
      <style:paragraph-properties fo:margin-bottom="0.0347in" fo:line-height="0.2777in"/>
      <style:text-properties style:font-name-asian="標楷體"/>
    </style:style>
    <style:style style:name="TableRow196" style:family="table-row">
      <style:table-row-properties style:min-row-height="0.827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bottom="0.0347in" fo:line-height="0.2777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一" style:family="paragraph">
      <style:paragraph-properties style:snap-to-layout-grid="false" fo:margin-top="0in" fo:margin-bottom="0in" fo:line-height="0.2777in" fo:margin-left="0.25in" fo:text-indent="0.2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法務部矯正署臺中看守所</text:span><text:span text:style-name="T4">報廢財產變賣標售清單</text:span><text:span text:style-name="T5">(B109-1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標<text:s text:c="6"/>號</text:p>
          </table:table-cell>
          <table:table-cell table:style-name="TableCell21" table:number-columns-spanned="10">
            <text:p text:style-name="P22">B109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投標人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簽章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出<text:s text:c="2"/>生</text:p>
            <text:p text:style-name="P34">年月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號碼</text:p>
            <text:p text:style-name="P40">【或法人（公司）登記文件字號】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住<text:s text:c="6"/>址</text:p>
          </table:table-cell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標<text:s text:c="2"/>的<text:s text:c="2"/>物</text:p>
            <text:p text:style-name="P55">(品名/數量)</text:p>
          </table:table-cell>
          <table:table-cell table:style-name="TableCell56">
            <text:p text:style-name="P57">彩色顯示系統*5</text:p>
            <text:p text:style-name="P58">風扇*11</text:p>
            <text:p text:style-name="P59">絞肉機*1</text:p>
            <text:p text:style-name="P60">印表機*1</text:p>
            <text:p text:style-name="P61">其他(光)磁碟機*30</text:p>
            <text:p text:style-name="P62"><text:span text:style-name="T63"><draw:frame draw:z-index="251658240" draw:id="id1" draw:style-name="a1" draw:name="文字方塊 2" text:anchor-type="paragraph" svg:x="-0.01597in" svg:y="0.22847in" svg:width="1.125in" svg:height="0.04931in" style:rel-width="scale" style:rel-height="scale"><draw:text-box><text:p text:style-name="P64">1</text:p></draw:text-box><svg:title/><svg:desc/></draw:frame></text:span><text:span text:style-name="T65">顯示器</text:span><text:span text:style-name="T66">*43</text:span></text:p>
            <text:p text:style-name="P67">升降(切割)機*3</text:p>
            <text:p text:style-name="P68">氡偵測器*2</text:p>
            <text:p text:style-name="P69">抽水機*5</text:p>
            <text:p text:style-name="P70">訊號產生器*3</text:p>
            <text:p text:style-name="P71">收錄音機*1</text:p>
            <text:p text:style-name="P72">電驛盤*3</text:p>
            <text:p text:style-name="P73">綜合擴大機*3</text:p>
            <text:p text:style-name="P74">流量計*1</text:p>
            <text:p text:style-name="P75">排油煙機*1</text:p>
            <text:p text:style-name="P76">行車紀錄器*3</text:p>
            <text:p text:style-name="P77">梯子*3</text:p>
            <text:p text:style-name="P78">照相機*2</text:p>
            <text:p text:style-name="P79">仰音器*1</text:p>
            <text:p text:style-name="P80">視訊產生變換器*2</text:p>
            <text:p text:style-name="P81"/>
          </table:table-cell>
          <table:table-cell table:style-name="TableCell82" table:number-columns-spanned="3">
            <text:p text:style-name="P83">運動搖椅*2</text:p>
            <text:p text:style-name="P84">製冰機*1</text:p>
            <text:p text:style-name="P85">清洗(衣)機*3</text:p>
            <text:p text:style-name="P86">銀幕*7</text:p>
            <text:p text:style-name="P87">冰(水)箱*5</text:p>
            <text:p text:style-name="P88">空氣壓縮機*1</text:p>
            <text:p text:style-name="P89">熱水(脫水)機*16</text:p>
            <text:p text:style-name="P90">投影(錄放)機*10</text:p>
            <text:p text:style-name="P91">電動打孔機*1</text:p>
            <text:p text:style-name="P92">寢具*9</text:p>
            <text:p text:style-name="P93">銅鈸*1</text:p>
            <text:p text:style-name="P94">鍵盤*1</text:p>
            <text:p text:style-name="P95">淨水機*1</text:p>
            <text:p text:style-name="P96">攝影機*6</text:p>
            <text:p text:style-name="P97">除濕機*4</text:p>
            <text:p text:style-name="P98">個人電腦*33</text:p>
            <text:p text:style-name="P99">飲水機*1</text:p>
            <text:p text:style-name="P100">馬達*10</text:p>
            <text:p text:style-name="P101">重油燃燒機*6</text:p>
            <text:p text:style-name="P102"><text:span text:style-name="T103">訊號分配放大器</text:span><text:span text:style-name="T104">*4</text:span></text:p>
          </table:table-cell>
          <table:covered-table-cell/>
          <table:covered-table-cell/>
          <table:table-cell table:style-name="TableCell105" table:number-columns-spanned="2">
            <text:p text:style-name="P106">測試器*1</text:p>
            <text:p text:style-name="P107">防潮櫃*3</text:p>
            <text:p text:style-name="P108">鐵捲門*1</text:p>
            <text:p text:style-name="P109">窗簾*11</text:p>
            <text:p text:style-name="P110">自行車*2</text:p>
            <text:p text:style-name="P111">分配器*1</text:p>
            <text:p text:style-name="P112">選台器*1</text:p>
            <text:p text:style-name="P113">開水機*4</text:p>
            <text:p text:style-name="P114">電話傳真機*1</text:p>
            <text:p text:style-name="P115">傘*2</text:p>
            <text:p text:style-name="P116">桌子*6</text:p>
            <text:p text:style-name="P117">櫥櫃*1</text:p>
            <text:p text:style-name="P118">椅凳*15</text:p>
            <text:p text:style-name="P119">電剪*26</text:p>
            <text:p text:style-name="P120">投射器*1</text:p>
            <text:p text:style-name="P121">監視機*252</text:p>
            <text:p text:style-name="P122">儲水罐*1</text:p>
            <text:p text:style-name="P123">碎紙機*2</text:p>
            <text:p text:style-name="P124">主機(語音)系統*2</text:p>
            <text:p text:style-name="P125"><text:span text:style-name="T126">木板、水平儀</text:span><text:span text:style-name="T127">*1</text:span></text:p>
            <text:p text:style-name="P128"/>
          </table:table-cell>
          <table:covered-table-cell/>
          <table:table-cell table:style-name="TableCell129" table:number-columns-spanned="2">
            <text:p text:style-name="P130">絞牙機*1</text:p>
            <text:p text:style-name="P131">保管箱*1</text:p>
            <text:p text:style-name="P132">複合影印機*3</text:p>
            <text:p text:style-name="P133">餐筒*12</text:p>
            <text:p text:style-name="P134">攪拌器*1</text:p>
            <text:p text:style-name="P135">沙發椅*12</text:p>
            <text:p text:style-name="P136">錯視鏡*2</text:p>
            <text:p text:style-name="P137">電鑽(起子)*5</text:p>
            <text:p text:style-name="P138">麥克風*6</text:p>
            <text:p text:style-name="P139">音響設備*2</text:p>
            <text:p text:style-name="P140">血壓計(耳溫、聽診)*6</text:p>
            <text:p text:style-name="P141">血液分析儀*1</text:p>
            <text:p text:style-name="P142">網路交換器*4</text:p>
            <text:p text:style-name="P143">鋼釘槍、電銲機*4</text:p>
            <text:p text:style-name="P144">冷暖氣機*13</text:p>
            <text:p text:style-name="P145">燈*2</text:p>
            <text:p text:style-name="P146">刈草機*7</text:p>
            <text:p text:style-name="P147">過濾器*8</text:p>
            <text:p text:style-name="P148">配電箱*2</text:p>
            <text:p text:style-name="P149"/>
          </table:table-cell>
          <table:covered-table-cell/>
          <table:table-cell table:style-name="TableCell150" table:number-columns-spanned="2">
            <text:p text:style-name="P151">包裝機、製丸機*2</text:p>
            <text:p text:style-name="P152">電爐*1</text:p>
            <text:p text:style-name="P153">擦鞋機*1</text:p>
            <text:p text:style-name="P154">電話機*20</text:p>
            <text:p text:style-name="P155">吹風機*2</text:p>
            <text:p text:style-name="P156">料理台*2</text:p>
            <text:p text:style-name="P157">磅秤*3</text:p>
            <text:p text:style-name="P158">氧氣吸入器*7</text:p>
            <text:p text:style-name="P159">滅菌燈*3</text:p>
            <text:p text:style-name="P160">血液濃度測定器*2</text:p>
            <text:p text:style-name="P161">馬桶*1</text:p>
            <text:p text:style-name="P162">消防(防護)衣*16</text:p>
            <text:p text:style-name="P163">鐵架(刀具)*6</text:p>
            <text:p text:style-name="P164">訂書機*1</text:p>
            <text:p text:style-name="P165">自動迴轉台*13</text:p>
            <text:p text:style-name="P166">金屬探測器*1</text:p>
            <text:p text:style-name="P167">記憶卡*16</text:p>
            <text:p text:style-name="P168">日期產生器*2</text:p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投<text:s/>標<text:s/>金<text:s/>額</text:p>
          </table:table-cell>
          <table:table-cell table:style-name="TableCell173" table:number-columns-spanned="10">
            <text:p text:style-name="P174">新臺幣<text:s text:c="2"/><text:s text:c="2"/><text:s/>億<text:s/><text:s/><text:s text:c="2"/><text:s/>仟<text:s text:c="2"/><text:s/><text:s/><text:s/>佰<text:s text:c="2"/><text:s/><text:s/><text:s/>拾<text:s text:c="3"/><text:s text:c="2"/>萬<text:s text:c="2"/><text:s text:c="2"/><text:s/>仟<text:s/><text:s/><text:s/><text:s/><text:s/>佰<text:s/><text:s text:c="2"/><text:s text:c="2"/>拾<text:s text:c="2"/><text:s text:c="2"/><text:s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承<text:s/>諾<text:s/>事<text:s/>項</text:p>
          </table:table-cell>
          <table:table-cell table:style-name="TableCell178" table:number-columns-spanned="10">
            <text:p text:style-name="P179"><text:span text:style-name="T180">本人願出上開金額</text:span><text:span text:style-name="T181">承購</text:span><text:span text:style-name="T182">、</text:span><text:span text:style-name="T183">拆除及清理上列標的物</text:span><text:span text:style-name="T184">，一切手續悉願依照標售公告及投標須知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投<text:s/>標<text:s/>日<text:s/>期</text:p>
          </table:table-cell>
          <table:table-cell table:style-name="TableCell188" table:number-columns-spanned="2">
            <text:p text:style-name="P189"><text:s/>年<text:s/><text:s/><text:s text:c="3"/>月<text:s text:c="4"/><text:s/>日</text:p>
          </table:table-cell>
          <table:covered-table-cell/>
          <table:table-cell table:style-name="TableCell190" table:number-columns-spanned="5">
            <text:p text:style-name="P191">領回投標保證金</text:p>
            <text:p text:style-name="P192">票據簽章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11">
            <text:p text:style-name="P198"><text:span text:style-name="T199">註：投標承購數量、投標金額及保證金金額請以中文大寫：零、貳、參、肆、伍、陸、柒、捌</text:span><text:span text:style-name="T200">、</text:span><text:span text:style-name="T201"><text:s/></text:span><text:span text:style-name="T202">玖等字書寫，如有塗改，請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in" fo:margin-bottom="0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1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subject/>
    <meta:initial-creator>test</meta:initial-creator>
    <dc:creator>財管</dc:creator>
    <meta:creation-date>2020-09-18T01:38:00Z</meta:creation-date>
    <dc:date>2020-09-24T01:00:00Z</dc:date>
    <meta:print-date>2011-05-04T01:06:00Z</meta:print-date>
    <meta:template xlink:href="Normal.dotm" xlink:type="simple"/>
    <meta:editing-cycles>4</meta:editing-cycles>
    <meta:editing-duration>PT300S</meta:editing-duration>
    <meta:document-statistic meta:page-count="1" meta:paragraph-count="2" meta:word-count="155" meta:character-count="1037" meta:row-count="7" meta:non-whitespace-character-count="884"/>
  </office:meta>
</office:document-meta>
</file>