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P32" style:parent-style-name="內文" style:family="paragraph"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5.8111in" style:use-optimal-column-width="false"/>
    </style:style>
    <style:style style:name="Table33" style:family="table">
      <style:table-properties style:width="5.8111in" fo:margin-left="0in" table:align="left"/>
    </style:style>
    <style:style style:name="TableRow35" style:family="table-row">
      <style:table-row-properties style:min-row-height="3.472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P38" style:parent-style-name="內文" style:family="paragraph">
      <style:text-properties style:font-name="標楷體" style:font-name-asian="標楷體" fo:font-size="20pt" style:font-size-asian="20pt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P40" style:parent-style-name="內文" style:family="paragraph">
      <style:text-properties style:font-name="標楷體" style:font-name-asian="標楷體" fo:font-size="20pt" style:font-size-asian="20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</text:span></text:p>
      <text:p text:style-name="P3"><text:s text:c="11"/>授 <text:s text:c="4"/>權 <text:s text:c="4"/>書</text:p>
      <text:p text:style-name="P4"/>
      <text:p text:style-name="內文"><text:span text:style-name="T5"><text:s text:c="2"/>立授權書人茲授權</text:span><text:span text:style-name="T6"><text:s text:c="8"/></text:span><text:span text:style-name="T7"><text:s/></text:span><text:span text:style-name="T8">全權代表本公司參與</text:span><text:span text:style-name="T9">貴</text:span><text:span text:style-name="T10">所</text:span><text:span text:style-name="T11">報廢財產B</text:span><text:span text:style-name="T12">10</text:span><text:span text:style-name="T13">9</text:span><text:span text:style-name="T14">-</text:span><text:span text:style-name="T15">1</text:span><text:span text:style-name="T16">號標售</text:span><text:span text:style-name="T17">招標事宜，期間自民國</text:span><text:span text:style-name="T18"><text:s text:c="3"/></text:span><text:span text:style-name="T19">年<text:s/></text:span><text:span text:style-name="T20"><text:s/></text:span><text:span text:style-name="T21">月</text:span><text:span text:style-name="T22"><text:s text:c="2"/></text:span><text:span text:style-name="T23">日至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止，並授權下列印鑑使用於有關招標事宜，效力均及於本公司。</text:span></text:p>
      <text:p text:style-name="P30">此 <text:s/>致</text:p>
      <text:p text:style-name="P31"><text:s text:c="8"/>法務部矯正署臺中看守所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 text:c="10"/>被 <text:s/>授 <text:s/>權 <text:s/>印 <text:s/>鑑</text:p>
            <text:p text:style-name="P38"/>
            <text:p text:style-name="P39"/>
            <text:p text:style-name="P40"/>
            <text:p text:style-name="P41">公<text:s/>司<text:s/>印鑑章：</text:p>
            <text:p text:style-name="P42"/>
            <text:p text:style-name="P43"/>
            <text:p text:style-name="內文"><text:span text:style-name="T44">負責人印鑑章：</text:span>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立授權書人： <text:s text:c="18"/>簽章：</text:p>
      <text:p text:style-name="內文"><text:span text:style-name="T52">（</text:span><text:span text:style-name="T53">負</text:span><text:span text:style-name="T54"><text:s/></text:span><text:span text:style-name="T55">責</text:span><text:span text:style-name="T56"><text:s/></text:span><text:span text:style-name="T57">人</text:span><text:span text:style-name="T58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投標須知附件七）</dc:title>
    <dc:subject/>
    <meta:initial-creator>陳瓊輝</meta:initial-creator>
    <dc:creator>財管</dc:creator>
    <meta:creation-date>2020-09-18T01:38:00Z</meta:creation-date>
    <dc:date>2020-09-18T01:38:00Z</dc:date>
    <meta:print-date>2013-12-20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