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23in"/>
    </style:style>
    <style:style style:name="TableColumn3" style:family="table-column">
      <style:table-column-properties style:column-width="9.0777in"/>
    </style:style>
    <style:style style:name="Table1" style:family="table" style:master-page-name="MP0">
      <style:table-properties style:width="10.3201in" fo:margin-left="0in" table:align="left"/>
    </style:style>
    <style:style style:name="TableRow4" style:family="table-row">
      <style:table-row-properties style:min-row-height="1.5194in"/>
    </style:style>
    <style:style style:name="TableCell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8pt" style:font-size-asian="28pt" style:font-size-complex="28pt"/>
    </style:style>
    <style:style style:name="TableRow10" style:family="table-row">
      <style:table-row-properties style:min-row-height="1.7555in"/>
    </style:style>
    <style:style style:name="TableCell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43pt" style:font-size-asian="43pt" style:font-size-complex="43pt"/>
    </style:style>
    <style:style style:name="TableRow16" style:family="table-row">
      <style:table-row-properties style:min-row-height="3.1597in"/>
    </style:style>
    <style:style style:name="TableCell1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ell2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right="0.0784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收件地址</text:span></text:p>
          </table:table-cell>
          <table:table-cell table:style-name="TableCell8">
            <text:p text:style-name="P9">40852 <text:s/>臺中市南屯區培德路十一號</text:p>
          </table:table-cell>
        </table:table-row>
        <table:table-row table:style-name="TableRow10">
          <table:table-cell table:style-name="TableCell11">
            <text:p text:style-name="P12"><text:span text:style-name="T13">收件單位</text:span></text:p>
          </table:table-cell>
          <table:table-cell table:style-name="TableCell14">
            <text:p text:style-name="P15">法務部矯正署臺中看守所<text:s text:c="2"/>啟</text:p>
          </table:table-cell>
        </table:table-row>
        <table:table-row table:style-name="TableRow16">
          <table:table-cell table:style-name="TableCell17">
            <text:p text:style-name="P18"><text:span text:style-name="T19">寄件廠商</text:span></text:p>
          </table:table-cell>
          <table:table-cell table:style-name="TableCell20">
            <text:p text:style-name="P21"><text:s text:c="4"/>　　　　　　　　　　　　　　　　　　　　　　<text:s/><text:span text:style-name="T22">投標廠商：</text:span></text:p>
            <text:p text:style-name="P23"><text:s text:c="37"/>負責人：</text:p>
            <text:p text:style-name="P24"><text:s text:c="37"/>地<text:s text:c="3"/>址：</text:p>
            <text:p text:style-name="P25"><text:s text:c="37"/>電<text:s text:c="3"/>話：</text:p>
            <text:p text:style-name="P26"><text:span text:style-name="T27">※</text:span><text:span text:style-name="T28">本單供電子領標、人工投標廠商，黏貼於標件封上</text:span><text:span text:style-name="T29">。</text:span></text:p>
            <text:p text:style-name="內文"><text:span text:style-name="T30">※</text:span><text:span text:style-name="T31">本文件為「法務部矯正署臺中看守所奉准報廢財產變賣標售</text:span><text:span text:style-name="T32">B109-1</text:span><text:span text:style-name="T33">案」投標文</text:span><text:span text:style-name="T34">。</text:span></text:p>
            <text:p text:style-name="內文"><text:span text:style-name="T35">※</text:span><text:span text:style-name="T36">投標截止日</text:span><text:span text:style-name="T37">於</text:span><text:span text:style-name="T38">109</text:span><text:span text:style-name="T39">年</text:span><text:span text:style-name="T40">10</text:span><text:span text:style-name="T41">月</text:span><text:span text:style-name="T42">06</text:span><text:span text:style-name="T43">日下午</text:span><text:span text:style-name="T44">17</text:span><text:span text:style-name="T45">時前。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寄件廠商</dc:title>
    <dc:subject/>
    <meta:initial-creator>moj</meta:initial-creator>
    <dc:creator>財管</dc:creator>
    <meta:creation-date>2020-09-18T01:37:00Z</meta:creation-date>
    <dc:date>2020-09-24T00:20:00Z</dc:date>
    <meta:print-date>2013-12-19T08:0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