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矯正署臺中看守所109年度第一次奉准報廢財物變賣標售(B109-1)現場圖</text:p>
      <text:p text:style-name="P2"><text:span text:style-name="T3"><draw:frame draw:style-name="a0" draw:name="圖片 27" text:anchor-type="as-char" svg:x="0in" svg:y="0in" svg:width="3.55573in" svg:height="2.66745in" style:rel-width="scale" style:rel-height="scale"><draw:image xlink:href="media/image1.jpeg" xlink:type="simple" xlink:show="embed" xlink:actuate="onLoad"/><svg:title/><svg:desc>E:\user\Desktop\照片區\108變賣\P9030226.JPG</svg:desc></draw:frame></text:span><text:span text:style-name="T4"><draw:frame draw:style-name="a1" draw:name="圖片 26" text:anchor-type="as-char" svg:x="0in" svg:y="0in" svg:width="3.75971in" svg:height="2.66351in" style:rel-width="scale" style:rel-height="scale"><draw:image xlink:href="media/image2.jpeg" xlink:type="simple" xlink:show="embed" xlink:actuate="onLoad"/><svg:title/><svg:desc>E:\user\Desktop\照片區\108變賣\P9030225.JPG</svg:desc></draw:frame></text:span><text:span text:style-name="T5"><draw:frame draw:style-name="a2" draw:name="圖片 25" text:anchor-type="as-char" svg:x="0in" svg:y="0in" svg:width="3.5603in" svg:height="2.67087in" style:rel-width="scale" style:rel-height="scale"><draw:image xlink:href="media/image3.jpeg" xlink:type="simple" xlink:show="embed" xlink:actuate="onLoad"/><svg:title/><svg:desc>E:\user\Desktop\照片區\108變賣\P9030224.JPG</svg:desc></draw:frame></text:span><text:span text:style-name="T6"><draw:frame draw:style-name="a3" draw:name="圖片 24" text:anchor-type="as-char" svg:x="0in" svg:y="0in" svg:width="3.77225in" svg:height="2.68307in" style:rel-width="scale" style:rel-height="scale"><draw:image xlink:href="media/image4.jpeg" xlink:type="simple" xlink:show="embed" xlink:actuate="onLoad"/><svg:title/><svg:desc>E:\user\Desktop\照片區\108變賣\P9030223.JPG</svg:desc></draw:frame></text:span><text:span text:style-name="T7"><draw:frame draw:style-name="a4" draw:name="圖片 23" text:anchor-type="as-char" svg:x="0in" svg:y="0in" svg:width="3.54024in" svg:height="2.65583in" style:rel-width="scale" style:rel-height="scale"><draw:image xlink:href="media/image5.jpeg" xlink:type="simple" xlink:show="embed" xlink:actuate="onLoad"/><svg:title/><svg:desc>E:\user\Desktop\照片區\108變賣\P9030222.JPG</svg:desc></draw:frame></text:span><text:span text:style-name="T8"><draw:frame draw:style-name="a5" draw:name="圖片 22" text:anchor-type="as-char" svg:x="0in" svg:y="0in" svg:width="3.77182in" svg:height="2.66443in" style:rel-width="scale" style:rel-height="scale"><draw:image xlink:href="media/image6.jpeg" xlink:type="simple" xlink:show="embed" xlink:actuate="onLoad"/><svg:title/><svg:desc>E:\user\Desktop\照片區\108變賣\P9030221.JPG</svg:desc></draw:frame></text:span><text:soft-page-break/><text:span text:style-name="T9"><draw:frame draw:style-name="a6" draw:name="圖片 21" text:anchor-type="as-char" svg:x="0in" svg:y="0in" svg:width="3.67407in" svg:height="2.75622in" style:rel-width="scale" style:rel-height="scale"><draw:image xlink:href="media/image7.jpeg" xlink:type="simple" xlink:show="embed" xlink:actuate="onLoad"/><svg:title/><svg:desc>E:\user\Desktop\照片區\108變賣\P9030220.JPG</svg:desc></draw:frame></text:span><text:span text:style-name="T10"><draw:frame draw:style-name="a7" draw:name="圖片 20" text:anchor-type="as-char" svg:x="0in" svg:y="0in" svg:width="3.68368in" svg:height="2.76344in" style:rel-width="scale" style:rel-height="scale"><draw:image xlink:href="media/image8.jpeg" xlink:type="simple" xlink:show="embed" xlink:actuate="onLoad"/><svg:title/><svg:desc>E:\user\Desktop\照片區\108變賣\P9030219.JPG</svg:desc></draw:frame></text:span><text:span text:style-name="T11"><draw:frame draw:style-name="a8" draw:name="圖片 19" text:anchor-type="as-char" svg:x="0in" svg:y="0in" svg:width="3.66946in" svg:height="2.75277in" style:rel-width="scale" style:rel-height="scale"><draw:image xlink:href="media/image9.jpeg" xlink:type="simple" xlink:show="embed" xlink:actuate="onLoad"/><svg:title/><svg:desc>E:\user\Desktop\照片區\108變賣\P9030218.JPG</svg:desc></draw:frame></text:span><text:span text:style-name="T12"><draw:frame draw:style-name="a9" draw:name="圖片 10" text:anchor-type="as-char" svg:x="0in" svg:y="0in" svg:width="3.68678in" svg:height="2.76576in" style:rel-width="scale" style:rel-height="scale"><draw:image xlink:href="media/image10.jpeg" xlink:type="simple" xlink:show="embed" xlink:actuate="onLoad"/><svg:title/><svg:desc>E:\user\Desktop\照片區\108變賣\P9030217.JPG</svg:desc></draw:frame></text:span><text:span text:style-name="T13"><draw:frame draw:style-name="a10" draw:name="圖片 7" text:anchor-type="as-char" svg:x="0in" svg:y="0in" svg:width="3.67437in" svg:height="2.59801in" style:rel-width="scale" style:rel-height="scale"><draw:image xlink:href="media/image11.jpeg" xlink:type="simple" xlink:show="embed" xlink:actuate="onLoad"/><svg:title/><svg:desc>E:\user\Desktop\照片區\108變賣\P903022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鴻儀</meta:initial-creator>
    <dc:creator>財管</dc:creator>
    <meta:creation-date>2020-09-18T01:41:00Z</meta:creation-date>
    <dc:date>2020-09-18T01:41:00Z</dc:date>
    <meta:print-date>2018-09-06T08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" meta:character-count="52" meta:row-count="1" meta:non-whitespace-character-count="46"/>
  </office:meta>
</office:document-meta>
</file>