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widows="2" fo:orphans="2" fo:text-align="end" fo:line-height="0.3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909in" style:use-optimal-column-width="false"/>
    </style:style>
    <style:style style:name="TableColumn16" style:family="table-column">
      <style:table-column-properties style:column-width="1.1062in" style:use-optimal-column-width="false"/>
    </style:style>
    <style:style style:name="TableColumn17" style:family="table-column">
      <style:table-column-properties style:column-width="1.1076in" style:use-optimal-column-width="false"/>
    </style:style>
    <style:style style:name="TableColumn18" style:family="table-column">
      <style:table-column-properties style:column-width="1.1062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8701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1.3062in" style:use-optimal-column-width="false"/>
    </style:style>
    <style:style style:name="Table14" style:family="table">
      <style:table-properties style:width="6.8875in" fo:margin-left="0in" table:align="center"/>
    </style:style>
    <style:style style:name="TableRow23" style:family="table-row">
      <style:table-row-properties style:min-row-height="0.1777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fo:letter-spacing="0.5in" style:letter-kerning="false" style:font-size-complex="12pt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39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0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1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2" style:parent-style-name="預設段落字型" style:family="text">
      <style:text-properties style:font-name="標楷體" style:font-name-asian="標楷體" fo:letter-spacing="0.0083in" style:letter-kerning="false" style:font-size-complex="12pt"/>
    </style:style>
    <style:style style:name="T43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P44" style:parent-style-name="Standard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46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47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49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1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52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1" style:family="table-row">
      <style:table-row-properties style:min-row-height="0.9333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8659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74" style:family="table-row">
      <style:table-row-properties style:min-row-height="0.4333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3.5486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194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Standard" style:family="paragraph">
      <style:paragraph-properties fo:text-align="justify" fo:line-height="0.3194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0.3194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Standard" style:family="paragraph">
      <style:paragraph-properties fo:text-align="justify" fo:line-height="0.3194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0.3194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Standard" style:family="paragraph">
      <style:paragraph-properties fo:text-align="justify" fo:line-height="0.319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Standard" style:family="paragraph">
      <style:paragraph-properties fo:text-align="justify" fo:line-height="0.319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line-height="0.3194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5527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4083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1.1118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96" style:parent-style-name="Standard" style:family="paragraph">
      <style:paragraph-properties fo:widows="2" fo:orphans="2" fo:text-align="center" fo:line-height="0.3472in" fo:margin-right="0.6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widows="2" fo:orphans="2" fo:break-before="page" fo:text-align="justify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204" style:parent-style-name="Standard" style:family="paragraph">
      <style:paragraph-properties fo:widows="2" fo:orphans="2" fo:text-align="justify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P206" style:parent-style-name="Standard" style:family="paragraph">
      <style:paragraph-properties fo:widows="2" fo:orphans="2" fo:text-align="justify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widows="2" fo:orphans="2" fo:text-align="justify" style:line-height-at-least="0in" fo:margin-left="0.1652in" fo:text-indent="-0.165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widows="2" fo:orphans="2" fo:text-align="justify"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Standard" style:family="paragraph">
      <style:paragraph-properties fo:widows="2" fo:orphans="2" fo:text-align="justify" style:line-height-at-least="0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7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Standard" style:family="paragraph">
      <style:paragraph-properties fo:text-align="justify" style:line-height-at-least="0in" fo:margin-left="0.1652in" fo:text-indent="-0.165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Standard" style:family="paragraph">
      <style:paragraph-properties fo:text-align="justify" style:line-height-at-least="0in" fo:margin-left="0.4951in" fo:text-indent="-0.495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5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Standard" style:family="paragraph">
      <style:paragraph-properties fo:text-align="justify" style:line-height-at-least="0in" fo:margin-left="0.175in" fo:text-indent="-0.1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Standard" style:family="paragraph">
      <style:paragraph-properties fo:text-align="justify" style:line-height-at-least="0in" fo:margin-left="0.5256in" fo:text-indent="-0.525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清單段落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</text:span><text:span text:style-name="T3">臺中看守所</text:span><text:span text:style-name="T4">媒體採訪申請表</text:span></text:p>
      <text:p text:style-name="P5"><text:span text:style-name="T6">申請日期</text:span><text:span text:style-name="T7">: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媒體</text:span></text:p>
            <text:p text:style-name="P27"><text:span text:style-name="T28">資訊</text:span></text:p>
          </table:table-cell>
          <table:table-cell table:style-name="TableCell29" table:number-columns-spanned="4" table:number-rows-spanned="2">
            <text:p text:style-name="P30"><text:span text:style-name="T31">公司行號名</text:span><text:span text:style-name="T32">：</text:span></text:p>
            <text:p text:style-name="P33"><text:span text:style-name="T34">地</text:span><text:span text:style-name="T35">址</text:span><text:span text:style-name="T36">：</text:span></text:p>
            <text:p text:style-name="P37"><text:span text:style-name="T38">負</text:span><text:span text:style-name="T39"><text:s text:c="2"/></text:span><text:span text:style-name="T40">責</text:span><text:span text:style-name="T41"><text:s text:c="2"/></text:span><text:span text:style-name="T42">人</text:span><text:span text:style-name="T43">：</text:span></text:p>
            <text:p text:style-name="P44"><text:span text:style-name="T45">聯</text:span><text:span text:style-name="T46"><text:s/></text:span><text:span text:style-name="T47">絡</text:span><text:span text:style-name="T48"><text:s/></text:span><text:span text:style-name="T49">電</text:span><text:span text:style-name="T50"><text:s/></text:span><text:span text:style-name="T51">話</text:span><text:span text:style-name="T52">：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(</text:span><text:span text:style-name="T56">公司印章</text:span><text:span text:style-name="T57">)</text:span></text:p>
          </table:table-cell>
          <table:covered-table-cell/>
          <table:table-cell table:style-name="TableCell58">
            <text:p text:style-name="P59"><text:span text:style-name="T60">（申請人印章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採訪目的</text:span><text:span text:style-name="T70">及內</text:span><text:span text:style-name="T71">容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採訪日期</text:span><text:span text:style-name="T78">及時</text:span><text:span text:style-name="T79">間</text:span></text:p>
          </table:table-cell>
          <table:table-cell table:style-name="TableCell80" table:number-columns-spanned="7">
            <text:p text:style-name="P81"><text:span text:style-name="T82"><text:s text:c="6"/></text:span><text:span text:style-name="T83">年</text:span><text:span text:style-name="T84"><text:s text:c="6"/></text:span><text:span text:style-name="T85">月</text:span><text:span text:style-name="T86"><text:s text:c="6"/></text:span><text:span text:style-name="T87">日　</text:span><text:span text:style-name="T88"><text:s text:c="7"/></text:span><text:span text:style-name="T89">時</text:span><text:span text:style-name="T90"><text:s text:c="6"/></text:span><text:span text:style-name="T91">分</text:span><text:span text:style-name="T92"><text:s/></text:span><text:span text:style-name="T93">至</text:span><text:span text:style-name="T94"><text:s/></text:span><text:span text:style-name="T95"><text:s text:c="6"/></text:span><text:span text:style-name="T96">時</text:span><text:span text:style-name="T97"><text:s text:c="6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細節事項</text:span></text:p>
          </table:table-cell>
          <table:table-cell table:style-name="TableCell103" table:number-columns-spanned="7">
            <text:p text:style-name="P104"><text:span text:style-name="T105">採訪人員姓名：</text:span><text:span text:style-name="T106"><text:s text:c="41"/></text:span><text:span text:style-name="T107">，共</text:span><text:span text:style-name="T108"><text:s text:c="6"/></text:span><text:span text:style-name="T109">人</text:span></text:p>
            <text:p text:style-name="P110"><text:span text:style-name="T111">採訪使用機器種類：</text:span><text:span text:style-name="T112"><text:s text:c="31"/></text:span></text:p>
            <text:p text:style-name="P113"><text:span text:style-name="T114">有無攝影</text:span><text:span text:style-name="T115"><text:tab/></text:span><text:span text:style-name="T116"><text:tab/>□</text:span><text:span text:style-name="T117">有</text:span><text:span text:style-name="T118"><text:tab/>□</text:span><text:span text:style-name="T119">無</text:span></text:p>
            <text:p text:style-name="P120"><text:span text:style-name="T121">理由：</text:span><text:span text:style-name="T122"><text:s text:c="34"/></text:span></text:p>
            <text:p text:style-name="P123"><text:span text:style-name="T124">有無訪談</text:span><text:span text:style-name="T125"><text:tab/></text:span><text:span text:style-name="T126"><text:tab/>□</text:span><text:span text:style-name="T127">有</text:span><text:span text:style-name="T128"><text:tab/>□</text:span><text:span text:style-name="T129">無</text:span></text:p>
            <text:p text:style-name="P130"><text:span text:style-name="T131">訪談對象：</text:span><text:span text:style-name="T132"><text:s text:c="30"/></text:span><text:span text:style-name="T133">（</text:span><text:span text:style-name="T134">應事先</text:span><text:span text:style-name="T135">取得</text:span><text:span text:style-name="T136">受訪者同意及簽名）</text:span></text:p>
            <text:p text:style-name="P137"><text:span text:style-name="T138">理由：</text:span><text:span text:style-name="T139"><text:s text:c="34"/></text:span></text:p>
            <text:p text:style-name="P140"><text:span text:style-name="T141">預定報導時間：</text:span><text:span text:style-name="T142">　　</text:span><text:span text:style-name="T143">年</text:span><text:span text:style-name="T144">　　</text:span><text:span text:style-name="T145">月</text:span><text:span text:style-name="T146">　　</text:span><text:span text:style-name="T147">日</text:span><text:span text:style-name="T148"><text:s text:c="4"/></text:span><text:span text:style-name="T149">時</text:span><text:span text:style-name="T150"><text:s text:c="4"/></text:span><text:span text:style-name="T151">分</text:span></text:p>
            <text:p text:style-name="P152"><text:span text:style-name="T153">節目名稱：</text:span><text:span text:style-name="T154"><text:s text:c="40"/></text:span></text:p>
            <text:p text:style-name="P155"><text:span text:style-name="T156">其他說明事項：</text:span><text:span text:style-name="T157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注意事項</text:span></text:p>
          </table:table-cell>
          <table:table-cell table:style-name="TableCell162" table:number-columns-spanned="7">
            <text:p text:style-name="Standard"><text:span text:style-name="T163">申請人應知悉採訪矯正機關之相關規定，請於詳閱後簽名，並將資訊轉知採訪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審核</text:span></text:p>
            <text:p text:style-name="P168"><text:span text:style-name="T169">意見</text:span></text:p>
          </table:table-cell>
          <table:table-cell table:style-name="TableCell170">
            <text:p text:style-name="P171"><text:span text:style-name="T172">承辦人</text:span></text:p>
          </table:table-cell>
          <table:table-cell table:style-name="TableCell173">
            <text:p text:style-name="P174"><text:span text:style-name="T175">科長</text:span></text:p>
          </table:table-cell>
          <table:table-cell table:style-name="TableCell176">
            <text:p text:style-name="P177"><text:span text:style-name="T178">秘書</text:span></text:p>
          </table:table-cell>
          <table:table-cell table:style-name="TableCell179" table:number-columns-spanned="2">
            <text:p text:style-name="P180"><text:span text:style-name="T181">副首長</text:span></text:p>
          </table:table-cell>
          <table:covered-table-cell/>
          <table:table-cell table:style-name="TableCell182" table:number-columns-spanned="2">
            <text:p text:style-name="P183"><text:span text:style-name="T184">首長</text:span></text:p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><text:span text:style-name="T197"><text:s text:c="41"/></text:span><text:span text:style-name="T198"><text:s text:c="2"/></text:span><text:span text:style-name="T199">申請人：</text:span><text:span text:style-name="T200">_______________</text:span></text:p>
      <text:p text:style-name="P201"/>
      <text:soft-page-break/>
      <text:p text:style-name="P202"><text:span text:style-name="T203">相關規定：</text:span></text:p>
      <text:p text:style-name="P204"><text:span text:style-name="T205">監獄行刑法第二十一條第一項、第三至四項規定：</text:span></text:p>
      <text:p text:style-name="P206"><text:span text:style-name="T207">※</text:span><text:span text:style-name="T208">監獄應嚴密戒護，並得運用科技設備輔助之。</text:span></text:p>
      <text:p text:style-name="P209"><text:span text:style-name="T210">※</text:span><text:span text:style-name="T211">為戒護安全目的，監獄得於必要範圍內，運用第一項科技設備蒐集、處理、利用受刑人或進出人員之個人資料。</text:span></text:p>
      <text:p text:style-name="P212"><text:span text:style-name="T213">※</text:span><text:span text:style-name="T214">監獄為維護安全，得檢查出入者之衣類及攜帶物品，並得運用科技設備輔助之。</text:span></text:p>
      <text:p text:style-name="P215"><text:span text:style-name="T216">監獄行刑法施行細則第八條三至七項規定：</text:span></text:p>
      <text:p text:style-name="P217"><text:span text:style-name="T218">※</text:span><text:span text:style-name="T219">媒體採訪涉及監獄人員或個別受刑人者，監獄應取得受訪者之同意始得為之。</text:span></text:p>
      <text:p text:style-name="P220"><text:span text:style-name="T221">※</text:span><text:span text:style-name="T222">媒體採訪時，監獄得採取適當措施，維護受刑人或相關人員之尊嚴及權益。</text:span></text:p>
      <text:p text:style-name="P223"><text:span text:style-name="T224">※</text:span><text:span text:style-name="T225">媒體採訪對象或內容如涉及兒童或少年、性犯罪或家暴、疾病或其他法令有限制或禁止報導之規定者，應遵循其規定。</text:span></text:p>
      <text:p text:style-name="P226"><text:span text:style-name="T227">※</text:span><text:span text:style-name="T228">媒體進行採訪時，如有影響監獄安全或秩序之情形，得停止其採訪。</text:span></text:p>
      <text:p text:style-name="P229"><text:span text:style-name="T230">※</text:span><text:span text:style-name="T231">媒體採訪後報導前應事先告知監獄或受刑人。報導如有不符合採訪內容及事實情形，監獄或受刑人得要求媒體更正或以適當方式澄清。</text:span></text:p>
      <text:p text:style-name="P232"><text:span text:style-name="T233">羈押法第十六條第一項、第三至四項規定：</text:span></text:p>
      <text:p text:style-name="P234"><text:span text:style-name="T235">※</text:span><text:span text:style-name="T236">看守所應嚴密戒護，並得運用科技設備輔助之。</text:span></text:p>
      <text:p text:style-name="P237"><text:span text:style-name="T238">※</text:span><text:span text:style-name="T239">為戒護安全目的，看守所得於必要範圍內，運用第一項科技設備蒐集、處理、利用被告或進出人員之個人資料。</text:span></text:p>
      <text:p text:style-name="P240"><text:span text:style-name="T241">※</text:span><text:span text:style-name="T242">看守所為維護安全，得檢查出入者之衣類及攜帶物品，並得運用科技設備輔助之。</text:span></text:p>
      <text:p text:style-name="P243"><text:span text:style-name="T244">羈押法施行細則第七條三至八項規定：</text:span></text:p>
      <text:p text:style-name="P245"><text:span text:style-name="T246">※</text:span><text:span text:style-name="T247">經法院裁定禁止接見之被</text:span><text:span text:style-name="T248">告及少年被告，不得接受採訪。</text:span></text:p>
      <text:p text:style-name="P249"><text:span text:style-name="T250">※</text:span><text:span text:style-name="T251">媒體採訪涉及看守所人員或個別被告者，看守所應取得受訪者之同意始得為之。</text:span></text:p>
      <text:p text:style-name="P252"><text:span text:style-name="T253">※</text:span><text:span text:style-name="T254">媒體採訪時，看守所得採取適當措施，維護被告或相關人員之尊嚴及權益。</text:span></text:p>
      <text:p text:style-name="P255"><text:span text:style-name="T256">※</text:span><text:span text:style-name="T257">媒體採訪對象或內容如涉及兒童或少年、性犯罪或家暴、疾病或其他法令有限制或禁止報導之規定者，應遵循其規定。</text:span></text:p>
      <text:p text:style-name="P258"><text:span text:style-name="T259">※</text:span><text:span text:style-name="T260">媒體進行採訪時，如有影響看守所安全或秩序之情形，得停止其採訪。</text:span></text:p>
      <text:p text:style-name="P261"><text:span text:style-name="T262">※</text:span><text:span text:style-name="T263">媒體採訪後報導前應事先告知看守所或被告。報導如有不符合採訪內容及事實情形，監獄或被告得要求媒體更正或以適當方式澄清。</text:span></text:p>
      <text:p text:style-name="P264"><text:span text:style-name="T265">備註：</text:span></text:p>
      <text:p text:style-name="P266">一、依監獄行刑法施行細則第五十八條，有關少年矯正學校、少年輔育院、技能訓練</text:p>
      <text:p text:style-name="P267"><text:s text:c="4"/>所、戒治所辦理少年受刑人、感化教育受處分人、強制工作受處分人及受戒治人</text:p>
      <text:p text:style-name="P268"><text:span text:style-name="T269"><text:s text:c="4"/></text:span><text:span text:style-name="T270">之相關執行業務，得準用本細則之規定。</text:span></text:p>
      <text:p text:style-name="P271">二、依羈押法施行細則第五十條，有關少年觀護所、勒戒處所辦理少年被告、受觀</text:p>
      <text:p text:style-name="P272"><text:span text:style-name="T273"><text:s text:c="4"/></text:span><text:span text:style-name="T274">察、勒戒人之相關執行業務，得準用本細則相關規定。</text:span></text:p>
      <text:p text:style-name="P275">三、申請採訪者於採訪活動進行前，須同意配合矯正機關依據所設置之科技設備，蒐</text:p>
      <text:p text:style-name="P276"><text:span text:style-name="T277"><text:s text:c="4"/></text:span><text:span text:style-name="T278">集、處理及利用您的個人資料。</text:span></text:p>
      <text:p text:style-name="P279">四、矯正機關將依個人資料保護法及「監獄及看守所科技設備設置與使用及管理辦</text:p>
      <text:p text:style-name="P280"><text:span text:style-name="T281"><text:s text:c="4"/></text:span><text:span text:style-name="T282">法」等相關法令之規定下，蒐集、處理及利用您的個人</text:span><text:span text:style-name="T283">資料。</text:span></text:p>
      <text:p text:style-name="P284">五、依據「監獄及看守所科技設備設置與使用及管理辦法」第二十一條規定，有關監</text:p>
      <text:p text:style-name="P285"><text:s text:c="4"/>獄及看守所以外之矯正機關，得準用該辦法蒐集、處理及利用採訪者之個人資</text:p>
      <text:p text:style-name="P286"><text:span text:style-name="T287"><text:s text:c="4"/></text:span><text:span text:style-name="T288">料。</text:span></text:p>
      <text:p text:style-name="P289"><text:span text:style-name="T290">六、</text:span><text:span text:style-name="T291">採訪人員應具備新聞專業倫理並遵守相關倫理守則。</text:span></text:p>
      <text:p text:style-name="P292"><text:span text:style-name="T293">七、</text:span><text:span text:style-name="T294">報導內容及評論應注意事實查證及公平原則。</text:span></text:p>
      <text:p text:style-name="P295"><text:span text:style-name="T296"><text:s text:c="44"/></text:span><text:span text:style-name="T297">申請人簽名確認：</text:span><text:span text:style-name="T29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楊凱棠</dc:creator>
    <meta:creation-date>2021-02-26T01:03:00Z</meta:creation-date>
    <dc:date>2021-02-26T01:03:00Z</dc:date>
    <meta:print-date>2021-01-08T02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3" meta:character-count="1962" meta:row-count="13" meta:non-whitespace-character-count="1672"/>
  </office:meta>
</office:document-meta>
</file>