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2.854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4.38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7" style:family="table-row">
      <style:table-row-properties style:row-height="0.739cm" style:use-optimal-row-height="false"/>
    </style:style>
    <style:style style:name="表格1.8" style:family="table-row">
      <style:table-row-properties style:row-height="0.661cm" style:use-optimal-row-height="false"/>
    </style:style>
    <style:style style:name="表格1.9" style:family="table-row">
      <style:table-row-properties style:row-height="1.069cm" style:use-optimal-row-height="false"/>
    </style:style>
    <style:style style:name="表格1.10" style:family="table-row">
      <style:table-row-properties style:row-height="0.984cm" style:use-optimal-row-height="false"/>
    </style:style>
    <style:style style:name="表格1.11" style:family="table-row">
      <style:table-row-properties style:row-height="0.998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臺中看守所甄選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3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5">黏貼最近1年內</text:p>
            <text:p text:style-name="P5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4"/>年 <text:s/>月 <text:s/>日生 <text:s text:c="2"/>歲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8" office:value-type="string">
            <text:p text:style-name="P3">學校：</text:p>
            <text:p text:style-name="P3">科系：</text:p>
            <text:p text:style-name="P3">畢業證書字號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最近3年</text:p>
            <text:p text:style-name="P2">考績</text:p>
          </table:table-cell>
          <table:table-cell table:style-name="表格1.B2" office:value-type="string">
            <text:p text:style-name="P4">107年</text:p>
          </table:table-cell>
          <table:table-cell table:style-name="表格1.B2" table:number-columns-spanned="5" office:value-type="string">
            <text:p text:style-name="P4">108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>109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等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分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5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10" office:value-type="string">
            <text:p text:style-name="P9"><text:span text:style-name="預設段落字型"><text:span text:style-name="T2">簡要自述(</text:span></text:span><text:span text:style-name="預設段落字型"><text:span text:style-name="T3">請簡要說明應徵動機與個人專長、持有證照</text:span></text:span><text:span text:style-name="預設段落字型"><text:span text:style-name="T2">)</text:span></text:span>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法務部調查局甄選工友履歷表</dc:title>
    <dc:subject/>
    <meta:initial-creator>MJIB</meta:initial-creator>
    <meta:creation-date>2019-03-11T07:00:00Z</meta:creation-date>
    <dc:date>2021-03-16T13:42:11.382000000</dc:date>
    <meta:print-date>2014-06-09T02:48:00Z</meta:print-date>
    <meta:editing-cycles>8</meta:editing-cycles>
    <meta:editing-duration>PT3M49S</meta:editing-duration>
    <meta:document-statistic meta:table-count="1" meta:image-count="0" meta:object-count="0" meta:page-count="1" meta:paragraph-count="32" meta:word-count="154" meta:character-count="220" meta:non-whitespace-character-count="160"/>
    <meta:template xlink:type="simple" xlink:actuate="onRequest" xlink:title="" xlink:href="file:///C:/Users/tcdz111001/AppData/Local/Microsoft/Windows/INetCache/IE/OGGXPS9W/A11041100F_11010026140A0C_ATTCH9.odt/Normal"/>
  </office:meta>
</office:document-meta>
</file>