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style:snap-to-layout-grid="false" fo:margin-top="0in" fo:margin-bottom="0in" fo:line-height="0.2777in" fo:margin-left="0.25in" fo:text-indent="0.25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7562in"/>
    </style:style>
    <style:style style:name="TableColumn8" style:family="table-column">
      <style:table-column-properties style:column-width="1.2923in"/>
    </style:style>
    <style:style style:name="TableColumn9" style:family="table-column">
      <style:table-column-properties style:column-width="0.818in"/>
    </style:style>
    <style:style style:name="TableColumn10" style:family="table-column">
      <style:table-column-properties style:column-width="0.0409in"/>
    </style:style>
    <style:style style:name="TableColumn11" style:family="table-column">
      <style:table-column-properties style:column-width="0.4909in"/>
    </style:style>
    <style:style style:name="TableColumn12" style:family="table-column">
      <style:table-column-properties style:column-width="0.225in"/>
    </style:style>
    <style:style style:name="TableColumn13" style:family="table-column">
      <style:table-column-properties style:column-width="0.8777in"/>
    </style:style>
    <style:style style:name="TableColumn14" style:family="table-column">
      <style:table-column-properties style:column-width="0.4013in"/>
    </style:style>
    <style:style style:name="TableColumn15" style:family="table-column">
      <style:table-column-properties style:column-width="0.5784in"/>
    </style:style>
    <style:style style:name="TableColumn16" style:family="table-column">
      <style:table-column-properties style:column-width="0.7805in"/>
    </style:style>
    <style:style style:name="Table6" style:family="table">
      <style:table-properties style:width="7.2618in" style:rel-width="100%" fo:margin-left="0in" table:align="left"/>
    </style:style>
    <style:style style:name="TableRow17" style:family="table-row">
      <style:table-row-properties style:min-row-height="0.2916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bottom="0.0347in" fo:line-height="0.2777in"/>
      <style:text-properties style:font-name-asian="標楷體"/>
    </style:style>
    <style:style style:name="TableRow22" style:family="table-row">
      <style:table-row-properties style:min-row-height="0.568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bottom="0.0347in" fo:line-height="0.2777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bottom="0.0347in" fo:line-height="0.2777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P33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bottom="0.0347in" fo:line-height="0.2777in"/>
      <style:text-properties style:font-name-asian="標楷體"/>
    </style:style>
    <style:style style:name="TableRow36" style:family="table-row">
      <style:table-row-properties style:min-row-height="0.7791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bottom="0.0347in" fo:line-height="0.2777in"/>
      <style:text-properties style:font-name-asian="標楷體"/>
    </style:style>
    <style:style style:name="P39" style:parent-style-name="內文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bottom="0.0347in" fo:line-heigh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bottom="0.0347in" fo:line-height="0.2777in"/>
      <style:text-properties style:font-name-asian="標楷體"/>
    </style:style>
    <style:style style:name="TableRow46" style:family="table-row">
      <style:table-row-properties style:min-row-height="0.679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4.12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54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Row213" style:family="table-row">
      <style:table-row-properties style:min-row-height="0.6729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7805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bottom="0.0347in" fo:line-height="0.2777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0.9791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margin-bottom="0.0347in" fo:line-height="0.2777in" fo:margin-right="0.6666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bottom="0.0347in" fo:line-height="0.2777in"/>
      <style:text-properties style:font-name-asian="標楷體" fo:letter-spacing="-0.0138in"/>
    </style:style>
    <style:style style:name="P235" style:parent-style-name="內文" style:family="paragraph">
      <style:paragraph-properties fo:margin-bottom="0.0347in" fo:line-height="0.2777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bottom="0.0347in" fo:line-height="0.2777in"/>
      <style:text-properties style:font-name-asian="標楷體"/>
    </style:style>
    <style:style style:name="P238" style:parent-style-name="內文" style:family="paragraph">
      <style:paragraph-properties fo:margin-bottom="0.0347in" fo:line-height="0.2777in"/>
      <style:text-properties style:font-name-asian="標楷體"/>
    </style:style>
    <style:style style:name="TableRow239" style:family="table-row">
      <style:table-row-properties style:min-row-height="0.8847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bottom="0.0347in" fo:line-height="0.2777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一" style:family="paragraph">
      <style:paragraph-properties style:snap-to-layout-grid="false" fo:margin-top="0in" fo:margin-bottom="0in" fo:line-height="0.2777in" fo:margin-left="0.25in" fo:text-indent="0.2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3">法務部矯正署臺中看守所</text:span><text:span text:style-name="T4">報廢財產變賣標售清單</text:span><text:span text:style-name="T5">(B110-1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標<text:s text:c="6"/>號</text:p>
          </table:table-cell>
          <table:table-cell table:style-name="TableCell20" table:number-columns-spanned="9">
            <text:p text:style-name="P21">B110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投標人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簽章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出<text:s text:c="2"/>生</text:p>
            <text:p text:style-name="P33">年月日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身分證號碼</text:p>
            <text:p text:style-name="P39">【或法人（公司）登記文件字號】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住<text:s text:c="6"/>址</text:p>
          </table: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標<text:s text:c="2"/>的<text:s text:c="2"/>物</text:p>
            <text:p text:style-name="P54">(品名/數量)</text:p>
          </table:table-cell>
          <table:table-cell table:style-name="TableCell55">
            <text:p text:style-name="P56">彩色顯示系統*17</text:p>
            <text:p text:style-name="P57"><text:span text:style-name="T58">風扇</text:span><text:span text:style-name="T59">*18</text:span></text:p>
            <text:p text:style-name="P60">發電機*2</text:p>
            <text:p text:style-name="P61"><text:span text:style-name="T62">其他</text:span><text:span text:style-name="T63">(</text:span><text:span text:style-name="T64">光</text:span><text:span text:style-name="T65">)</text:span><text:span text:style-name="T66">磁碟機</text:span><text:span text:style-name="T67">*13</text:span></text:p>
            <text:p text:style-name="P68"><text:span text:style-name="T69">顯示器</text:span><text:span text:style-name="T70">*18</text:span></text:p>
            <text:p text:style-name="P71">伺服器*1</text:p>
            <text:p text:style-name="P72"><text:span text:style-name="T73">轉換器</text:span><text:span text:style-name="T74">*2</text:span></text:p>
            <text:p text:style-name="P75">電熱爐*1</text:p>
            <text:p text:style-name="P76"><text:span text:style-name="T77">綜合擴大機</text:span><text:span text:style-name="T78">*3</text:span></text:p>
            <text:p text:style-name="P79">流量計*2</text:p>
            <text:p text:style-name="P80"><text:span text:style-name="T81">水管線</text:span><text:span text:style-name="T82">*2</text:span></text:p>
            <text:p text:style-name="P83"><text:span text:style-name="T84">水錶</text:span><text:span text:style-name="T85">*3</text:span></text:p>
            <text:p text:style-name="P86"><text:span text:style-name="T87">照相機</text:span><text:span text:style-name="T88">*8</text:span></text:p>
            <text:p text:style-name="P89">集線器*1</text:p>
            <text:p text:style-name="P90">視訊產生變換器*1</text:p>
            <text:p text:style-name="P91"><text:span text:style-name="T92">訊號分配放大器</text:span><text:span text:style-name="T93">*14</text:span></text:p>
            <text:p text:style-name="P94">運動(康樂)器材*9</text:p>
            <text:p text:style-name="P95">熨斗*1</text:p>
            <text:p text:style-name="P96">行車紀錄器*1</text:p>
          </table:table-cell>
          <table:table-cell table:style-name="TableCell97" table:number-columns-spanned="4">
            <text:p text:style-name="P98">點香器*1</text:p>
            <text:p text:style-name="P99"><text:span text:style-name="T100">窗簾</text:span><text:span text:style-name="T101">*4</text:span></text:p>
            <text:p text:style-name="P102"><text:span text:style-name="T103">手推車</text:span><text:span text:style-name="T104">*1</text:span></text:p>
            <text:p text:style-name="P105">分配器*1</text:p>
            <text:p text:style-name="P106"><text:span text:style-name="T107">選台</text:span><text:span text:style-name="T108">(</text:span><text:span text:style-name="T109">接收</text:span><text:span text:style-name="T110">)</text:span><text:span text:style-name="T111">器</text:span><text:span text:style-name="T112">*3</text:span></text:p>
            <text:p text:style-name="P113">電話傳真機*1</text:p>
            <text:p text:style-name="P114">桌子*23</text:p>
            <text:p text:style-name="P115">櫥櫃*30</text:p>
            <text:p text:style-name="P116">椅凳*8</text:p>
            <text:p text:style-name="P117"><text:span text:style-name="T118">監視機</text:span><text:span text:style-name="T119">*248</text:span></text:p>
            <text:p text:style-name="P120"><text:span text:style-name="T121">複合影印機</text:span><text:span text:style-name="T122">*6</text:span></text:p>
            <text:p text:style-name="P123">閥門*1</text:p>
            <text:p text:style-name="P124"><text:span text:style-name="T125">輪椅</text:span><text:span text:style-name="T126">*2</text:span></text:p>
            <text:p text:style-name="P127">彈子檯*1</text:p>
            <text:p text:style-name="P128"><text:span text:style-name="T129">電鑽</text:span><text:span text:style-name="T130">(</text:span><text:span text:style-name="T131">起子</text:span><text:span text:style-name="T132">)*2</text:span></text:p>
            <text:p text:style-name="P133">麥克風*4</text:p>
            <text:p text:style-name="P134"><text:span text:style-name="T135">音響設備</text:span><text:span text:style-name="T136">*4</text:span></text:p>
            <text:p text:style-name="P137"><text:span text:style-name="T138">血壓計</text:span><text:span text:style-name="T139">*23</text:span></text:p>
            <text:p text:style-name="P140">網路交換(轉換)器*2</text:p>
            <text:p text:style-name="P141">電子秤*1</text:p>
            <text:p text:style-name="P142"><text:span text:style-name="T143">電鋸*1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消毒器*3</text:p>
            <text:p text:style-name="P146">除濕機*2</text:p>
            <text:p text:style-name="P147"><text:span text:style-name="T148">個人電腦</text:span><text:span text:style-name="T149">*28</text:span></text:p>
            <text:p text:style-name="P150"><text:span text:style-name="T151">飲水機</text:span><text:span text:style-name="T152">*7</text:span></text:p>
            <text:p text:style-name="P153"><text:span text:style-name="T154">馬達</text:span><text:span text:style-name="T155">*10</text:span></text:p>
            <text:p text:style-name="P156">花台*2</text:p>
            <text:p text:style-name="P157">金屬探測器*4</text:p>
            <text:p text:style-name="P158">咖啡機*1</text:p>
            <text:p text:style-name="P159">爐*1</text:p>
            <text:p text:style-name="P160">號碼機*2</text:p>
            <text:p text:style-name="P161">電話(對講)機*11</text:p>
            <text:p text:style-name="P162">水供應系統*1</text:p>
            <text:p text:style-name="P163">污水系統*2</text:p>
            <text:p text:style-name="P164"><text:span text:style-name="T165">料理台</text:span><text:span text:style-name="T166">*1</text:span></text:p>
            <text:p text:style-name="P167">酒精濃度測定器*1</text:p>
            <text:p text:style-name="P168"><text:span text:style-name="T169">攪拌機</text:span><text:span text:style-name="T170">*1</text:span></text:p>
            <text:p text:style-name="P171"><text:span text:style-name="T172">鐵架</text:span><text:span text:style-name="T173">*84</text:span></text:p>
            <text:p text:style-name="P174"><text:span text:style-name="T175">訂書機</text:span><text:span text:style-name="T176">*1</text:span></text:p>
            <text:p text:style-name="P177">儲水罐*1</text:p>
            <text:p text:style-name="P178">空氣壓縮機*1</text:p>
          </table:table-cell>
          <table:covered-table-cell/>
          <table:table-cell table:style-name="TableCell179" table:number-columns-spanned="2">
            <text:p text:style-name="P180">碎紙機*2</text:p>
            <text:p text:style-name="P181">主機(語音)系統*2</text:p>
            <text:p text:style-name="P182"><text:span text:style-name="T183">隔屏</text:span><text:span text:style-name="T184">*3</text:span></text:p>
            <text:p text:style-name="P185">跳台器*34</text:p>
            <text:p text:style-name="P186">鐮刀*1</text:p>
            <text:p text:style-name="P187"><text:span text:style-name="T188">刈草機</text:span><text:span text:style-name="T189">*1</text:span></text:p>
            <text:p text:style-name="P190"><text:span text:style-name="T191">冷暖氣機</text:span><text:span text:style-name="T192">*9</text:span></text:p>
            <text:p text:style-name="P193">燈*5</text:p>
            <text:p text:style-name="P194">耳溫槍*13</text:p>
            <text:p text:style-name="P195">木板*1</text:p>
            <text:p text:style-name="P196">框*1</text:p>
            <text:p text:style-name="P197">制水(逆止)閥*5</text:p>
            <text:p text:style-name="P198">打蠟(擦鞋)機*2</text:p>
            <text:p text:style-name="P199"><text:span text:style-name="T200">清洗</text:span><text:span text:style-name="T201">(</text:span><text:span text:style-name="T202">衣</text:span><text:span text:style-name="T203">)</text:span><text:span text:style-name="T204">機</text:span><text:span text:style-name="T205">*2</text:span></text:p>
            <text:p text:style-name="P206">銀幕(鏡頭)*1</text:p>
            <text:p text:style-name="P207">冰(水)箱*3</text:p>
            <text:p text:style-name="P208">熱水(脫水)機*11</text:p>
            <text:p text:style-name="P209">投影(錄放)機*9</text:p>
            <text:p text:style-name="P210">寢具*3</text:p>
            <text:p text:style-name="P211">游標米尺*1</text:p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投<text:s/>標<text:s/>金<text:s/>額</text:p>
          </table:table-cell>
          <table:table-cell table:style-name="TableCell216" table:number-columns-spanned="9">
            <text:p text:style-name="P217">新臺幣<text:s text:c="5"/>億<text:s text:c="5"/>仟<text:s text:c="5"/>佰<text:s text:c="5"/>拾<text:s text:c="5"/>萬<text:s text:c="5"/>仟<text:s text:c="5"/>佰<text:s text:c="5"/>拾<text:s text:c="5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承<text:s/>諾<text:s/>事<text:s/>項</text:p>
          </table:table-cell>
          <table:table-cell table:style-name="TableCell221" table:number-columns-spanned="9">
            <text:p text:style-name="P222"><text:span text:style-name="T223">本人願出上開金額</text:span><text:span text:style-name="T224">承購</text:span><text:span text:style-name="T225">、</text:span><text:span text:style-name="T226">拆除及清理上列標的物</text:span><text:span text:style-name="T227">，一切手續悉願依照標售公告及投標須知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投<text:s/>標<text:s/>日<text:s/>期</text:p>
          </table:table-cell>
          <table:table-cell table:style-name="TableCell231" table:number-columns-spanned="2">
            <text:p text:style-name="P232"><text:s/>年<text:s text:c="5"/>月<text:s text:c="5"/>日</text:p>
          </table:table-cell>
          <table:covered-table-cell/>
          <table:table-cell table:style-name="TableCell233" table:number-columns-spanned="4">
            <text:p text:style-name="P234">領回投標保證金</text:p>
            <text:p text:style-name="P235">票據簽章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><text:span text:style-name="T242">註：投標承購數量、投標金額及保證金金額請以中文大寫：零、貳、參、肆、伍、陸、柒、捌</text:span><text:span text:style-name="T243">、</text:span><text:span text:style-name="T244"><text:s/></text:span><text:span text:style-name="T245">玖等字書寫，如有塗改，請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in" fo:margin-bottom="0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1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subject/>
    <meta:initial-creator>test</meta:initial-creator>
    <dc:creator>財管</dc:creator>
    <meta:creation-date>2020-09-18T01:38:00Z</meta:creation-date>
    <dc:date>2021-08-12T06:42:00Z</dc:date>
    <meta:print-date>2011-05-04T01:06:00Z</meta:print-date>
    <meta:template xlink:href="Normal.dotm" xlink:type="simple"/>
    <meta:editing-cycles>13</meta:editing-cycles>
    <meta:editing-duration>PT720S</meta:editing-duration>
    <meta:document-statistic meta:page-count="1" meta:paragraph-count="1" meta:word-count="136" meta:character-count="912" meta:row-count="6" meta:non-whitespace-character-count="777"/>
  </office:meta>
</office:document-meta>
</file>