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中國龍中隸書" svg:font-family="中國龍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中國龍中隸書" style:font-name-asian="標楷體" style:font-weight-complex="bold" style:font-size-complex="12pt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3548in" style:use-optimal-column-width="false"/>
    </style:style>
    <style:style style:name="TableColumn16" style:family="table-column">
      <style:table-column-properties style:column-width="1.4013in" style:use-optimal-column-width="false"/>
    </style:style>
    <style:style style:name="Table12" style:family="table">
      <style:table-properties style:width="7.1868in" fo:margin-left="-0.1777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2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56" style:family="table-row">
      <style:table-row-properties style:min-row-height="0.8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P70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P7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76" style:family="table-row">
      <style:table-row-properties style:min-row-height="0.498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90" style:family="table-row">
      <style:table-row-properties style:min-row-height="0.508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99" style:family="table-row">
      <style:table-row-properties style:min-row-height="1.2069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ableRow121" style:family="table-row">
      <style:table-row-properties style:min-row-height="2.04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line-height="0.3472in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3472in" fo:text-indent="5.3333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pan text:style-name="T2">法務部矯正署臺中看守所</text:span><text:span text:style-name="T3">B110-1</text:span><text:span text:style-name="T4">號報廢財產變賣標售</text:span><text:span text:style-name="T5"><text:s text:c="2"/></text:span></text:p>
      <text:p text:style-name="P6"/>
      <text:p text:style-name="P7">投標廠商資格審查表</text:p>
      <text:p text:style-name="P8"><text:span text:style-name="T9">※</text:span><text:span text:style-name="T10">投標廠商請依下列序號將各項證件備齊置於本表後俾供審查</text:span><text:span text:style-name="T11"><text:s text:c="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應</text:span><text:span text:style-name="T21"><text:s text:c="2"/></text:span><text:span text:style-name="T22">審</text:span><text:span text:style-name="T23"><text:s text:c="2"/></text:span><text:span text:style-name="T24">文</text:span><text:span text:style-name="T25"><text:s text:c="2"/></text:span><text:span text:style-name="T26">件</text:span></text:p>
          </table:table-cell>
          <table:table-cell table:style-name="TableCell27">
            <text:p text:style-name="P28">廠商自行檢查應附文件（廠商應自行核對並勾選）</text:p>
          </table:table-cell>
          <table:table-cell table:style-name="TableCell29">
            <text:p text:style-name="P30"/>
            <text:p text:style-name="P31">合<text:s text:c="2"/>格</text:p>
            <text:p text:style-name="P32"><text:span text:style-name="T33">（</text:span><text:span text:style-name="T34">本所審查）</text:span></text:p>
          </table:table-cell>
          <table:table-cell table:style-name="TableCell35">
            <text:p text:style-name="P36"/>
            <text:p text:style-name="P37">不合格</text:p>
            <text:p text:style-name="P38">（本所審查）</text:p>
          </table:table-cell>
        </table:table-row>
        <table:table-row table:style-name="TableRow39">
          <table:table-cell table:style-name="TableCell40">
            <text:p text:style-name="P41">1. <text:s/>繳納保證金單據</text:p>
            <text:p text:style-name="P42"><text:span text:style-name="T43"><text:s/></text:span><text:span text:style-name="T44">(</text:span><text:span text:style-name="T45">新台幣</text:span><text:span text:style-name="T46">壹仟伍佰</text:span><text:span text:style-name="T47">元</text:span><text:span text:style-name="T48">整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text:s/></text:span><text:span text:style-name="T60">公司登記證明文件或商</text:span><text:span text:style-name="T61"><text:s text:c="2"/></text:span></text:p>
            <text:p text:style-name="P62"><text:span text:style-name="T63"><text:s text:c="2"/></text:span><text:span text:style-name="T64">業登記證明文件</text:span><text:span text:style-name="T65">(</text:span><text:span text:style-name="T66">影本</text:span><text:span text:style-name="T67">)</text:span></text:p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.<text:s/></text:span><text:span text:style-name="T80">回收事業登記證</text:span><text:span text:style-name="T81">(</text:span><text:span text:style-name="T82">影本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text:s/>最近一期納稅證明(影本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廠商名稱</text:span><text:span text:style-name="T103">：</text:span><text:span text:style-name="T104"><text:s text:c="21"/></text:span><text:span text:style-name="T105">印</text:span></text:p>
            <text:p text:style-name="P106"><text:span text:style-name="T107">負</text:span><text:span text:style-name="T108"><text:s/></text:span><text:span text:style-name="T109">責</text:span><text:span text:style-name="T110"><text:s/></text:span><text:span text:style-name="T111">人</text:span><text:span text:style-name="T112">：</text:span><text:span text:style-name="T113"><text:s text:c="21"/></text:span><text:span text:style-name="T114">印</text:span></text:p>
            <text:p text:style-name="P115"><text:span text:style-name="T116">身分證號碼</text:span><text:span text:style-name="T117">：</text:span></text:p>
            <text:p text:style-name="P118"><text:span text:style-name="T119">地　　址</text:span><text:span text:style-name="T120">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□</text:span><text:span text:style-name="T125">資</text:span><text:span text:style-name="T126"><text:s/></text:span><text:span text:style-name="T127">格</text:span><text:span text:style-name="T128"><text:s/></text:span><text:span text:style-name="T129">相</text:span><text:span text:style-name="T130"><text:s/></text:span><text:span text:style-name="T131">符</text:span><text:span text:style-name="T132"><text:s text:c="15"/></text:span><text:span text:style-name="T133">□</text:span><text:span text:style-name="T134">資</text:span><text:span text:style-name="T135"><text:s/></text:span><text:span text:style-name="T136">格</text:span><text:span text:style-name="T137"><text:s/></text:span><text:span text:style-name="T138">不</text:span><text:span text:style-name="T139"><text:s/></text:span><text:span text:style-name="T140">符</text:span></text:p>
            <text:p text:style-name="P141"/>
            <text:p text:style-name="P142">資格不符原因：</text:p>
            <text:p text:style-name="P143"/>
            <text:p text:style-name="P144"><text:span text:style-name="T145">審查人</text:span><text:span text:style-name="T146">簽章：</text:span><text:span text:style-name="T147"><text:s text:c="34"/></text:span></text:p>
            <text:p text:style-name="P148"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中國龍中隸書" svg:font-family="中國龍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純文字1" style:display-name="純文字1" style:family="paragraph" style:parent-style-name="內文">
      <style:paragraph-properties fo:text-align="justify" style:line-height-at-least="0.2222in"/>
      <style:text-properties style:font-name="細明體" style:font-name-asian="細明體" fo:letter-spacing="0.0097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dc:subject/>
    <meta:initial-creator>Spenser Pan</meta:initial-creator>
    <dc:creator>財管</dc:creator>
    <meta:creation-date>2020-09-18T01:36:00Z</meta:creation-date>
    <dc:date>2021-08-30T02:52:00Z</dc:date>
    <meta:print-date>2020-09-21T00:45:00Z</meta:print-date>
    <meta:template xlink:href="Normal.dotm" xlink:type="simple"/>
    <meta:editing-cycles>12</meta:editing-cycles>
    <meta:editing-duration>PT780S</meta:editing-duration>
    <meta:document-statistic meta:page-count="1" meta:paragraph-count="1" meta:word-count="60" meta:character-count="403" meta:row-count="2" meta:non-whitespace-character-count="344"/>
  </office:meta>
</office:document-meta>
</file>