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0.2777in" fo:text-indent="0.19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0.2777in" fo:text-indent="0.19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新細明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0.2777in" fo:text-indent="0.1944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新細明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37" style:family="table">
      <style:table-properties style:width="7.375in" fo:margin-left="-0.2305in" table:align="left"/>
    </style:style>
    <style:style style:name="TableRow44" style:family="table-row">
      <style:table-row-properties style:min-row-height="0.102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49" style:family="table-row">
      <style:table-row-properties style:min-row-height="0.648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ableRow65" style:family="table-row">
      <style:table-row-properties style:min-row-height="1.263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style:line-height-at-least="0.25in" fo:margin-left="0.3972in" fo:text-indent="-0.3972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055in" fo:text-indent="1in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line-height="0.3472in" fo:text-indent="0.4444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line-height="0.3472in" fo:text-indent="0.4444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line-height="0.3472in" fo:text-indent="0.4444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3472in" fo:text-indent="0.444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100" style:parent-style-name="內文" style:family="paragraph">
      <style:paragraph-properties fo:line-height="0.3472in" fo:text-indent="0.4444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style:line-height-at-least="0.25in"/>
      <style:text-properties style:font-name-asian="標楷體" fo:font-size="18pt" style:font-size-asian="18pt"/>
    </style:style>
    <style:style style:name="P11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-asian="標楷體" fo:font-size="18pt" style:font-size-asian="18pt"/>
    </style:style>
    <style:style style:name="P11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-asian="標楷體" fo:font-size="18pt" style:font-size-asian="18pt"/>
    </style:style>
    <style:style style:name="P114" style:parent-style-name="內文" style:family="paragraph">
      <style:paragraph-properties style:snap-to-layout-grid="false" style:line-height-at-least="0.25in"/>
      <style:text-properties style:font-name-asian="標楷體" fo:font-size="18pt" style:font-size-asian="18pt"/>
    </style:style>
    <style:style style:name="P115" style:parent-style-name="內文" style:family="paragraph">
      <style:paragraph-properties fo:line-height="0.3055in" fo:text-inden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保證金申請單</text:p>
      <text:p text:style-name="P2"><text:span text:style-name="T3">一、本公司參加貴所</text:span><text:span text:style-name="T4">報廢財產</text:span><text:span text:style-name="T5">B110-1</text:span><text:span text:style-name="T6">號標售案</text:span><text:span text:style-name="T7">，倘未得標或廢標或流標，請將保證金新台幣</text:span><text:span text:style-name="T8">壹</text:span><text:span text:style-name="T9">仟</text:span><text:span text:style-name="T10">伍佰</text:span><text:span text:style-name="T11">元整：</text:span></text:p>
      <text:p text:style-name="P12"><text:span text:style-name="T13"><text:s text:c="4"/></text:span><text:span text:style-name="T14">１</text:span><text:span text:style-name="T15">、</text:span><text:span text:style-name="T16">口</text:span><text:span text:style-name="T17">以當場退還（如未到場時由貴機關自行選擇其他方式辦理）。</text:span></text:p>
      <text:p text:style-name="P18"><text:span text:style-name="T19">２</text:span><text:span text:style-name="T20">、</text:span><text:span text:style-name="T21">口</text:span><text:span text:style-name="T22">以簽開支票　　　　　　　　　印花自貼。</text:span></text:p>
      <text:p text:style-name="P23"><text:span text:style-name="T24">３</text:span><text:span text:style-name="T25">、</text:span><text:span text:style-name="T26">口</text:span><text:span text:style-name="T27">以代存　　　　</text:span><text:span text:style-name="T28"><text:s text:c="14"/></text:span><text:span text:style-name="T29">方式退還。</text:span></text:p>
      <text:p text:style-name="P30"><text:span text:style-name="T31">４</text:span><text:span text:style-name="T32">、</text:span><text:span text:style-name="T33">口</text:span><text:span text:style-name="T34">以入戶信匯　　　　　　　匯費由押標金項下扣繳。</text:span></text:p>
      <text:p text:style-name="P35">二、附存款行、庫、戶名、帳號等明細表一份，如因填報錯誤致貴單位所退還之保證金誤入他人帳戶時，由本　　　　　自行處理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存款行庫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行、庫、局</text:p>
            <text:p text:style-name="P52">名稱</text:p>
          </table:table-cell>
          <table:table-cell table:style-name="TableCell53">
            <text:p text:style-name="P54">地址</text:p>
          </table:table-cell>
          <table:table-cell table:style-name="TableCell55">
            <text:p text:style-name="P56">戶名</text:p>
          </table:table-cell>
          <table:table-cell table:style-name="TableCell57">
            <text:p text:style-name="P58">種類</text:p>
          </table:table-cell>
          <table:table-cell table:style-name="TableCell59">
            <text:p text:style-name="P60">帳號</text:p>
          </table:table-cell>
          <table:table-cell table:style-name="TableCell61" table:number-rows-spanned="2">
            <text:p text:style-name="P62">一、戶名以投標廠商（人）本身存款戶為限。</text:p>
            <text:p text:style-name="P63">二、代存方式投標廠商（人）本身存款戶以主辦標售機關所在地各行、庫局為限。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</table:table>
      <text:p text:style-name="P77"/>
      <text:p text:style-name="P78">此　　請<text:tab/><text:tab/><text:tab/><text:tab/><text:tab/><text:tab/><text:tab/><text:tab/><text:tab/><text:tab/><text:tab/><text:tab/></text:p>
      <text:p text:style-name="P79"/>
      <text:p text:style-name="P80"><text:span text:style-name="T81"><draw:frame draw:z-index="251657728" draw:id="id0" draw:style-name="a0" draw:name="Text Box 5" text:anchor-type="paragraph" svg:x="2.80625in" svg:y="0in" svg:width="4.5in" svg:height="1.91667in" style:rel-width="scale" style:rel-height="scale"><draw:text-box><text:p text:style-name="P82"/><text:p text:style-name="P83"><text:span text:style-name="T84">廠商名稱</text:span><text:span text:style-name="T85">：</text:span><text:span text:style-name="T86"><text:s text:c="21"/></text:span><text:span text:style-name="T87">印</text:span></text:p><text:p text:style-name="P88"><text:span text:style-name="T89">負</text:span><text:span text:style-name="T90"><text:s/></text:span><text:span text:style-name="T91">責</text:span><text:span text:style-name="T92"><text:s/></text:span><text:span text:style-name="T93">人</text:span><text:span text:style-name="T94">：</text:span><text:span text:style-name="T95"><text:s text:c="21"/></text:span><text:span text:style-name="T96">印</text:span></text:p><text:p text:style-name="P97"><text:span text:style-name="T98">地　　址</text:span><text:span text:style-name="T99">：</text:span></text:p><text:p text:style-name="P100"><text:span text:style-name="T101">電</text:span><text:span text:style-name="T102"><text:s text:c="4"/></text:span><text:span text:style-name="T103">話</text:span><text:span text:style-name="T104">：</text:span></text:p></draw:text-box><svg:title/><svg:desc/></draw:frame></text:span></text:p>
      <text:p text:style-name="P105"/>
      <text:p text:style-name="P106"/>
      <text:p text:style-name="P107">法務部矯正署臺中看守所　　查照　　　　　　　　　　</text:p>
      <text:p text:style-name="P108"/>
      <text:p text:style-name="P109"/>
      <text:p text:style-name="P110"><text:tab/><text:tab/><text:tab/><text:tab/><text:tab/><text:tab/><text:tab/><text:tab/><text:tab/><text:tab/><text:tab/><text:tab/></text:p>
      <text:p text:style-name="P111"/>
      <text:p text:style-name="P112"/>
      <text:p text:style-name="P113">中　華　民　國<text:s text:c="10"/>年<text:s/>　<text:s text:c="8"/>月<text:s text:c="10"/>日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subject/>
    <meta:initial-creator>user</meta:initial-creator>
    <dc:creator>財管</dc:creator>
    <meta:creation-date>2020-09-18T01:38:00Z</meta:creation-date>
    <dc:date>2021-08-30T02:54:00Z</dc:date>
    <meta:print-date>2021-08-30T02:54:00Z</meta:print-date>
    <meta:template xlink:href="Normal.dotm" xlink:type="simple"/>
    <meta:editing-cycles>13</meta:editing-cycles>
    <meta:editing-duration>PT600S</meta:editing-duration>
    <meta:document-statistic meta:page-count="1" meta:paragraph-count="1" meta:word-count="65" meta:character-count="440" meta:row-count="3" meta:non-whitespace-character-count="376"/>
  </office:meta>
</office:document-meta>
</file>