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6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055in" fo:text-indent="0.1111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3055in" fo:text-indent="0.1111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4166in" fo:text-indent="1.1111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4166in" fo:text-indent="1.1111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4166in" fo:text-indent="1.1111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4166in" fo:text-indent="1.1111in"/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0.6444in"/>
    </style:style>
    <style:style style:name="TableColumn21" style:family="table-column">
      <style:table-column-properties style:column-width="2.8069in"/>
    </style:style>
    <style:style style:name="TableColumn22" style:family="table-column">
      <style:table-column-properties style:column-width="0.568in"/>
    </style:style>
    <style:style style:name="TableColumn23" style:family="table-column">
      <style:table-column-properties style:column-width="2.5812in"/>
    </style:style>
    <style:style style:name="Table19" style:family="table">
      <style:table-properties style:width="6.6006in" fo:margin-left="0in" table:align="left"/>
    </style:style>
    <style:style style:name="TableRow24" style:family="table-row">
      <style:table-row-properties style:min-row-height="1.745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 text:c="7"/>收<text:s text:c="4"/>據</text:p>
      <text:p text:style-name="P2"><text:span text:style-name="T3">茲收到貴所「</text:span><text:span text:style-name="T4">110</text:span><text:span text:style-name="T5">年度</text:span><text:span text:style-name="T6">報廢財產</text:span><text:span text:style-name="T7">B110-1</text:span><text:span text:style-name="T8">號標售案</text:span><text:span text:style-name="T9">」保證金計新台幣</text:span><text:span text:style-name="T10">壹仟伍佰</text:span><text:span text:style-name="T11">元整</text:span></text:p>
      <text:p text:style-name="內文"/>
      <text:p text:style-name="P12"><text:s text:c="4"/>此請</text:p>
      <text:p text:style-name="P13"/>
      <text:p text:style-name="P14"><text:s text:c="2"/>法務部矯正署臺中看守所<text:s text:c="6"/>查照</text:p>
      <text:p text:style-name="P15">廠商名稱：<text:s text:c="26"/>（簽章）</text:p>
      <text:p text:style-name="P16">負責人姓名：<text:s text:c="24"/>（簽章）</text:p>
      <text:p text:style-name="P17">身分證號碼：</text:p>
      <text:p text:style-name="P18">地<text:s text:c="6"/>址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廠</text:p>
            <text:p text:style-name="P27">商</text:p>
            <text:p text:style-name="P28">印</text:p>
            <text:p text:style-name="P29">章</text:p>
          </table:table-cell>
          <table:table-cell table:style-name="TableCell30">
            <text:p text:style-name="內文"/>
          </table:table-cell>
          <table:table-cell table:style-name="TableCell31">
            <text:p text:style-name="P32">負</text:p>
            <text:p text:style-name="P33">責</text:p>
            <text:p text:style-name="P34">人</text:p>
            <text:p text:style-name="P35">印</text:p>
            <text:p text:style-name="P36">章</text:p>
          </table:table-cell>
          <table:table-cell table:style-name="TableCell37">
            <text:p text:style-name="內文"/>
          </table:table-cell>
        </table:table-row>
      </table:table>
      <text:p text:style-name="P38"/>
      <text:p text:style-name="P39"/>
      <text:p text:style-name="P40"/>
      <text:p text:style-name="P41"/>
      <text:p text:style-name="內文"><text:span text:style-name="T42"><text:s text:c="2"/></text:span><text:span text:style-name="T43">中</text:span><text:span text:style-name="T44"><text:s text:c="2"/></text:span><text:span text:style-name="T45">華</text:span><text:span text:style-name="T46"><text:s text:c="2"/></text:span><text:span text:style-name="T47">民</text:span><text:span text:style-name="T48"><text:s text:c="2"/></text:span><text:span text:style-name="T49">國</text:span><text:span text:style-name="T50"><text:s text:c="7"/></text:span><text:span text:style-name="T51">年</text:span><text:span text:style-name="T52"><text:s text:c="6"/></text:span><text:span text:style-name="T53">月</text:span><text:span text:style-name="T54"><text:s text:c="6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05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繳 納 押 標 金 清 單</dc:title>
    <dc:subject/>
    <meta:initial-creator>法務部</meta:initial-creator>
    <dc:creator>財管</dc:creator>
    <meta:creation-date>2020-09-18T01:36:00Z</meta:creation-date>
    <dc:date>2021-08-30T03:06:00Z</dc:date>
    <meta:print-date>2011-05-03T23:59:00Z</meta:print-date>
    <meta:template xlink:href="Normal.dotm" xlink:type="simple"/>
    <meta:editing-cycles>10</meta:editing-cycles>
    <meta:editing-duration>PT120S</meta:editing-duration>
    <meta:document-statistic meta:page-count="1" meta:paragraph-count="1" meta:word-count="34" meta:character-count="232" meta:row-count="1" meta:non-whitespace-character-count="199"/>
  </office:meta>
</office:document-meta>
</file>