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矯正署臺中看守所110年度第一次奉准報廢財物變賣標售(B110-1)現場圖</text:p>
      <text:p text:style-name="P2"><draw:frame draw:style-name="a0" draw:name="圖片 23" text:anchor-type="as-char" svg:x="0in" svg:y="0in" svg:width="3.76181in" svg:height="3.07022in" style:rel-width="scale" style:rel-height="scale"><draw:image xlink:href="media/image1.jpeg" xlink:type="simple" xlink:show="embed" xlink:actuate="onLoad"/><svg:title/><svg:desc>E:\user\Desktop\照片區\110變賣\P8130492.JPG</svg:desc></draw:frame><draw:frame draw:style-name="a1" draw:name="圖片 22" text:anchor-type="as-char" svg:x="0in" svg:y="0in" svg:width="3.68779in" svg:height="3.08628in" style:rel-width="scale" style:rel-height="scale"><draw:image xlink:href="media/image2.jpeg" xlink:type="simple" xlink:show="embed" xlink:actuate="onLoad"/><svg:title/><svg:desc>E:\user\Desktop\照片區\110變賣\P8130487.JPG</svg:desc></draw:frame><draw:frame draw:style-name="a2" draw:name="圖片 21" text:anchor-type="as-char" svg:x="0in" svg:y="0in" svg:width="3.75723in" svg:height="3.16067in" style:rel-width="scale" style:rel-height="scale"><draw:image xlink:href="media/image3.jpeg" xlink:type="simple" xlink:show="embed" xlink:actuate="onLoad"/><svg:title/><svg:desc>E:\user\Desktop\照片區\110變賣\P8130486.JPG</svg:desc></draw:frame><draw:frame draw:style-name="a3" draw:name="圖片 20" text:anchor-type="as-char" svg:x="0in" svg:y="0in" svg:width="3.68436in" svg:height="3.15672in" style:rel-width="scale" style:rel-height="scale"><draw:image xlink:href="media/image4.jpeg" xlink:type="simple" xlink:show="embed" xlink:actuate="onLoad"/><svg:title/><svg:desc>E:\user\Desktop\照片區\110變賣\P8130485.JPG</svg:desc></draw:frame><draw:frame draw:style-name="a4" draw:name="圖片 19" text:anchor-type="as-char" svg:x="0in" svg:y="0in" svg:width="3.77274in" svg:height="3.1422in" style:rel-width="scale" style:rel-height="scale"><draw:image xlink:href="media/image5.jpeg" xlink:type="simple" xlink:show="embed" xlink:actuate="onLoad"/><svg:title/><svg:desc>E:\user\Desktop\照片區\110變賣\P8130484.JPG</svg:desc></draw:frame><draw:frame draw:style-name="a5" draw:name="圖片 18" text:anchor-type="as-char" svg:x="0in" svg:y="0in" svg:width="3.69568in" svg:height="3.15078in" style:rel-width="scale" style:rel-height="scale"><draw:image xlink:href="media/image6.jpeg" xlink:type="simple" xlink:show="embed" xlink:actuate="onLoad"/><svg:title/><svg:desc>E:\user\Desktop\照片區\110變賣\P8130483.JPG</svg:desc></draw:frame><text:soft-page-break/><draw:frame draw:z-index="251661312" draw:style-name="a6" draw:name="圖片 16" text:anchor-type="paragraph" svg:x="3.825in" svg:y="0.18889in" svg:width="3.56042in" svg:height="3.27014in" style:rel-width="scale" style:rel-height="scale"><draw:image xlink:href="media/image7.jpeg" xlink:type="simple" xlink:show="embed" xlink:actuate="onLoad"/><svg:title/><svg:desc>E:\user\Desktop\照片區\110變賣\P8130481.JPG</svg:desc></draw:frame><draw:frame draw:z-index="251659264" draw:style-name="a7" draw:name="圖片 12" text:anchor-type="paragraph" svg:x="3.825in" svg:y="3.53264in" svg:width="3.65347in" svg:height="3.51042in" style:rel-width="scale" style:rel-height="scale"><draw:image xlink:href="media/image8.jpeg" xlink:type="simple" xlink:show="embed" xlink:actuate="onLoad"/><svg:title/><svg:desc>E:\user\Desktop\照片區\110變賣\P8130495.JPG</svg:desc></draw:frame><draw:frame draw:z-index="251658240" draw:style-name="a8" draw:name="圖片 13" text:anchor-type="paragraph" svg:x="0.04375in" svg:y="3.53333in" svg:width="3.65903in" svg:height="3.51042in" style:rel-width="scale" style:rel-height="scale"><draw:image xlink:href="media/image9.jpeg" xlink:type="simple" xlink:show="embed" xlink:actuate="onLoad"/><svg:title/><svg:desc>E:\user\Desktop\照片區\110變賣\P8130477.JPG</svg:desc></draw:frame><draw:frame draw:style-name="a9" draw:name="圖片 15" text:anchor-type="as-char" svg:x="0in" svg:y="0in" svg:width="3.64641in" svg:height="3.33296in" style:rel-width="scale" style:rel-height="scale"><draw:image xlink:href="media/image10.jpeg" xlink:type="simple" xlink:show="embed" xlink:actuate="onLoad"/><svg:title/><svg:desc>E:\user\Desktop\照片區\110變賣\P8130480.JPG</svg:desc></draw:frame><draw:frame draw:style-name="a10" draw:name="圖片 17" text:anchor-type="as-char" svg:x="0in" svg:y="0in" svg:width="3.70113in" svg:height="3.38026in" style:rel-width="scale" style:rel-height="scale"><draw:image xlink:href="media/image11.jpeg" xlink:type="simple" xlink:show="embed" xlink:actuate="onLoad"/><svg:title/><svg:desc>E:\user\Desktop\照片區\110變賣\P8130482.JPG</svg:desc></draw:frame><draw:frame draw:z-index="251660288" draw:style-name="a11" draw:name="圖片 14" text:anchor-type="paragraph" svg:x="3.83542in" svg:y="7.12708in" svg:width="3.64306in" svg:height="3.40625in" style:rel-width="scale" style:rel-height="scale"><draw:image xlink:href="media/image12.jpeg" xlink:type="simple" xlink:show="embed" xlink:actuate="onLoad"/><svg:title/><svg:desc>E:\user\Desktop\照片區\110變賣\P8130478.JPG</svg:desc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鴻儀</meta:initial-creator>
    <dc:creator>財管</dc:creator>
    <meta:creation-date>2020-09-18T01:41:00Z</meta:creation-date>
    <dc:date>2021-08-30T02:44:00Z</dc:date>
    <meta:print-date>2018-09-06T08:06:00Z</meta:print-date>
    <meta:template xlink:href="Normal.dotm" xlink:type="simple"/>
    <meta:editing-cycles>17</meta:editing-cycles>
    <meta:editing-duration>PT1140S</meta:editing-duration>
    <meta:document-statistic meta:page-count="2" meta:paragraph-count="1" meta:word-count="8" meta:character-count="54" meta:row-count="1" meta:non-whitespace-character-count="47"/>
  </office:meta>
</office:document-meta>
</file>