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493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8069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7.7034in" fo:margin-left="0in" table:align="left"/>
    </style:style>
    <style:style style:name="TableRow6" style:family="table-row">
      <style:table-row-properties style:row-height="1.0138in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ableRow12" style:family="table-row">
      <style:table-row-properties style:row-height="0.493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5.459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row-height="0.7159in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Row191" style:family="table-row">
      <style:table-row-properties style:row-height="1.0805in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8" style:family="table-row">
      <style:table-row-properties style:row-height="1.5784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法務部矯正署臺中看守所</text:span><text:span text:style-name="T10">110</text:span><text:span text:style-name="T11">年第一次變賣標售之標的物品名、數量、保證金及底價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標案號</text:span></text:p>
          </table:table-cell>
          <table:table-cell table:style-name="TableCell16" table:number-columns-spanned="3">
            <text:p text:style-name="P17"><text:span text:style-name="T18">第</text:span><text:span text:style-name="T19">B110-1</text:span><text:span text:style-name="T20">號</text:span><text:span text:style-name="T21">(</text:span><text:span text:style-name="T22">置於外農場報廢財物一批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品名數量</text:span></text:p>
          </table:table-cell>
          <table:table-cell table:style-name="TableCell28">
            <text:p text:style-name="P29">彩色顯示系統*17</text:p>
            <text:p text:style-name="P30"><text:span text:style-name="T31">風扇</text:span><text:span text:style-name="T32">*18</text:span></text:p>
            <text:p text:style-name="P33">發電機*2</text:p>
            <text:p text:style-name="P34"><text:span text:style-name="T35">其他</text:span><text:span text:style-name="T36">(</text:span><text:span text:style-name="T37">光</text:span><text:span text:style-name="T38">)</text:span><text:span text:style-name="T39">磁碟機</text:span><text:span text:style-name="T40">*13</text:span></text:p>
            <text:p text:style-name="P41"><text:span text:style-name="T42">顯示器</text:span><text:span text:style-name="T43">*18</text:span></text:p>
            <text:p text:style-name="P44">伺服器*1</text:p>
            <text:p text:style-name="P45"><text:span text:style-name="T46">轉換器</text:span><text:span text:style-name="T47">*2</text:span></text:p>
            <text:p text:style-name="P48">電熱爐*1</text:p>
            <text:p text:style-name="P49"><text:span text:style-name="T50">綜合擴大機</text:span><text:span text:style-name="T51">*3</text:span></text:p>
            <text:p text:style-name="P52">流量計*2</text:p>
            <text:p text:style-name="P53"><text:span text:style-name="T54">水管線</text:span><text:span text:style-name="T55">*2</text:span></text:p>
            <text:p text:style-name="P56"><text:span text:style-name="T57">水錶</text:span><text:span text:style-name="T58">*3</text:span></text:p>
            <text:p text:style-name="P59"><text:span text:style-name="T60">照相機</text:span><text:span text:style-name="T61">*8</text:span></text:p>
            <text:p text:style-name="P62">集線器*1</text:p>
            <text:p text:style-name="P63">視訊產生變換器*1</text:p>
            <text:p text:style-name="P64"><text:span text:style-name="T65">訊號分配放大器</text:span><text:span text:style-name="T66">*14</text:span></text:p>
            <text:p text:style-name="P67">運動(康樂)器材*9</text:p>
            <text:p text:style-name="P68">打蠟(擦鞋)機*2</text:p>
            <text:p text:style-name="P69"><text:span text:style-name="T70">清洗</text:span><text:span text:style-name="T71">(</text:span><text:span text:style-name="T72">衣</text:span><text:span text:style-name="T73">)</text:span><text:span text:style-name="T74">機</text:span><text:span text:style-name="T75">*2</text:span></text:p>
            <text:p text:style-name="P76">銀幕(鏡頭)*1</text:p>
            <text:p text:style-name="P77">冰(水)箱*3</text:p>
            <text:p text:style-name="P78">熱水(脫水)機*11</text:p>
            <text:p text:style-name="P79">投影(錄放)機*9</text:p>
            <text:p text:style-name="P80">寢具*3</text:p>
            <text:p text:style-name="P81">游標米尺*1</text:p>
            <text:p text:style-name="P82">熨斗*1</text:p>
            <text:p text:style-name="P83">行車紀錄器*1</text:p>
          </table:table-cell>
          <table:table-cell table:style-name="TableCell84">
            <text:p text:style-name="P85">點香器*1</text:p>
            <text:p text:style-name="P86"><text:span text:style-name="T87">窗簾</text:span><text:span text:style-name="T88">*4</text:span></text:p>
            <text:p text:style-name="P89"><text:span text:style-name="T90">手推車</text:span><text:span text:style-name="T91">*1</text:span></text:p>
            <text:p text:style-name="P92">分配器*1</text:p>
            <text:p text:style-name="P93"><text:span text:style-name="T94">選台</text:span><text:span text:style-name="T95">(</text:span><text:span text:style-name="T96">接收</text:span><text:span text:style-name="T97">)</text:span><text:span text:style-name="T98">器</text:span><text:span text:style-name="T99">*3</text:span></text:p>
            <text:p text:style-name="P100">電話傳真機*1</text:p>
            <text:p text:style-name="P101">桌子*23</text:p>
            <text:p text:style-name="P102">櫥櫃*30</text:p>
            <text:p text:style-name="P103">椅凳*8</text:p>
            <text:p text:style-name="P104"><text:span text:style-name="T105">監視機</text:span><text:span text:style-name="T106">*248</text:span></text:p>
            <text:p text:style-name="P107"><text:span text:style-name="T108">複合影印機</text:span><text:span text:style-name="T109">*6</text:span></text:p>
            <text:p text:style-name="P110">閥門*1</text:p>
            <text:p text:style-name="P111"><text:span text:style-name="T112">輪椅</text:span><text:span text:style-name="T113">*2</text:span></text:p>
            <text:p text:style-name="P114">彈子檯*1</text:p>
            <text:p text:style-name="P115"><text:span text:style-name="T116">電鑽</text:span><text:span text:style-name="T117">(</text:span><text:span text:style-name="T118">起子</text:span><text:span text:style-name="T119">)*2</text:span></text:p>
            <text:p text:style-name="P120">麥克風*4</text:p>
            <text:p text:style-name="P121"><text:span text:style-name="T122">音響設備</text:span><text:span text:style-name="T123">*4</text:span></text:p>
            <text:p text:style-name="P124"><text:span text:style-name="T125">血壓計</text:span><text:span text:style-name="T126">*23</text:span></text:p>
            <text:p text:style-name="P127">網路交換(轉換)器*2</text:p>
            <text:p text:style-name="P128"><text:span text:style-name="T129">冷暖氣機</text:span><text:span text:style-name="T130">*9</text:span></text:p>
            <text:p text:style-name="P131">燈*5</text:p>
            <text:p text:style-name="P132">耳溫槍*13</text:p>
            <text:p text:style-name="P133">木板*1</text:p>
            <text:p text:style-name="P134">框*1</text:p>
            <text:p text:style-name="P135">制水(逆止)閥*5</text:p>
            <text:p text:style-name="P136">電子秤*1</text:p>
            <text:p text:style-name="P137"><text:span text:style-name="T138">電鋸</text:span><text:span text:style-name="T139">*1</text:span></text:p>
          </table:table-cell>
          <table:table-cell table:style-name="TableCell140">
            <text:p text:style-name="P141">消毒器*3</text:p>
            <text:p text:style-name="P142">除濕機*2</text:p>
            <text:p text:style-name="P143"><text:span text:style-name="T144">個人電腦</text:span><text:span text:style-name="T145">*28</text:span></text:p>
            <text:p text:style-name="P146"><text:span text:style-name="T147">飲水機</text:span><text:span text:style-name="T148">*7</text:span></text:p>
            <text:p text:style-name="P149"><text:span text:style-name="T150">馬達</text:span><text:span text:style-name="T151">*10</text:span></text:p>
            <text:p text:style-name="P152">花台*2</text:p>
            <text:p text:style-name="P153">金屬探測器*4</text:p>
            <text:p text:style-name="P154">咖啡機*1</text:p>
            <text:p text:style-name="P155">爐*1</text:p>
            <text:p text:style-name="P156">號碼機*2</text:p>
            <text:p text:style-name="P157">電話(對講)機*11</text:p>
            <text:p text:style-name="P158">水供應系統*1</text:p>
            <text:p text:style-name="P159">污水系統*2</text:p>
            <text:p text:style-name="P160"><text:span text:style-name="T161">料理台</text:span><text:span text:style-name="T162">*1</text:span></text:p>
            <text:p text:style-name="P163">酒精濃度測定器*1</text:p>
            <text:p text:style-name="P164"><text:span text:style-name="T165">攪拌機</text:span><text:span text:style-name="T166">*1</text:span></text:p>
            <text:p text:style-name="P167"><text:span text:style-name="T168">鐵架</text:span><text:span text:style-name="T169">*84</text:span></text:p>
            <text:p text:style-name="P170"><text:span text:style-name="T171">訂書機</text:span><text:span text:style-name="T172">*1</text:span></text:p>
            <text:p text:style-name="P173">儲水罐*1</text:p>
            <text:p text:style-name="P174">碎紙機*2</text:p>
            <text:p text:style-name="P175">主機(語音)系統*2</text:p>
            <text:p text:style-name="P176"><text:span text:style-name="T177">隔屏</text:span><text:span text:style-name="T178">*3</text:span></text:p>
            <text:p text:style-name="P179">跳台器*34</text:p>
            <text:p text:style-name="P180">鐮刀*1</text:p>
            <text:p text:style-name="P181"><text:span text:style-name="T182">刈草機</text:span><text:span text:style-name="T183">*1</text:span></text:p>
            <text:p text:style-name="P184">空氣壓縮機*1</text:p>
            <text:p text:style-name="P185"/>
          </table:table-cell>
        </table:table-row>
        <table:table-row table:style-name="TableRow186">
          <table:table-cell table:style-name="TableCell187">
            <text:p text:style-name="P188">標售底價(元)</text:p>
          </table:table-cell>
          <table:table-cell table:style-name="TableCell189" table:number-columns-spanned="3">
            <text:p text:style-name="P190">新台幣：壹萬伍仟元整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<text:s text:c="5"/>保證金金額(元)</text:p>
          </table:table-cell>
          <table:table-cell table:style-name="TableCell195" table:number-columns-spanned="3">
            <text:p text:style-name="P196"/>
            <text:p text:style-name="P197">新台幣：壹仟伍佰元整<text:s/>(核定底價一成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/></text:p>
            <text:p text:style-name="P201">備<text:s text:c="9"/>註</text:p>
          </table:table-cell>
          <table:table-cell table:style-name="TableCell202" table:number-columns-spanned="3">
            <text:p text:style-name="內文"><text:span text:style-name="T203">本批標售標的物，以現場實物為主，附圖僅供參考，投標人</text:span><text:span text:style-name="T204">(</text:span><text:span text:style-name="T205">公司</text:span><text:span text:style-name="T206">)</text:span><text:span text:style-name="T207">在投標前，可於上班時間內在本所人員陪同下查勘本批報廢財產現況。廠商若草率行事，致有錯誤估算，應自行負責，不得藉詞異議或請求補償。</text:span></text:p>
          </table:table-cell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5in" fo:margin-right="0.0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urce</meta:initial-creator>
    <dc:creator>財管</dc:creator>
    <meta:creation-date>2020-09-18T01:37:00Z</meta:creation-date>
    <dc:date>2021-08-30T02:45:00Z</dc:date>
    <meta:print-date>2020-09-21T00:28:00Z</meta:print-date>
    <meta:template xlink:href="Normal.dotm" xlink:type="simple"/>
    <meta:editing-cycles>125</meta:editing-cycles>
    <meta:editing-duration>PT11580S</meta:editing-duration>
    <meta:document-statistic meta:page-count="1" meta:paragraph-count="1" meta:word-count="120" meta:character-count="806" meta:row-count="5" meta:non-whitespace-character-count="687"/>
  </office:meta>
</office:document-meta>
</file>