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71cm" fo:margin-left="-0.053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A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A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A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99cm" fo:keep-together="auto"/>
    </style:style>
    <style:style style:name="表格1.A1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19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7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6" style:family="table-row">
      <style:table-row-properties style:min-row-height="0.778cm" fo:keep-together="auto"/>
    </style:style>
    <style:style style:name="表格1.A1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A1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51cm" fo:keep-together="auto"/>
    </style:style>
    <style:style style:name="表格1.A1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51cm" fo:keep-together="auto"/>
    </style:style>
    <style:style style:name="表格1.A1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0" style:family="table-row">
      <style:table-row-properties style:min-row-height="0.766cm" fo:keep-together="auto"/>
    </style:style>
    <style:style style:name="表格1.A2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1" style:family="table-row">
      <style:table-row-properties style:min-row-height="0.753cm" fo:keep-together="auto"/>
    </style:style>
    <style:style style:name="表格1.A2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2" style:family="table-row">
      <style:table-row-properties style:min-row-height="0.714cm" fo:keep-together="auto"/>
    </style:style>
    <style:style style:name="表格1.A2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officeooo:paragraph-rsid="000ef516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  <style:text-properties style:font-name-asian="標楷體2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officeooo:rsid="000ef516"/>
    </style:style>
    <style:style style:name="T9" style:family="text">
      <style:text-properties style:font-name="Wingdings 2" officeooo:rsid="000ef516" style:font-name-asian="Wingdings 2" style:font-name-complex="Wingdings 2"/>
    </style:style>
    <style:style style:name="T10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2"/>法務部矯正署臺中看守所甄選駕駛履歷表 <text:s text:c="4"/></text:span></text:p>
      <text:p text:style-name="P1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2"><text:span text:style-name="T3">□男 <text:s text:c="4"/>□女</text:span></text:p>
          </table:table-cell>
          <table:covered-table-cell/>
          <table:table-cell table:style-name="表格1.H1" table:number-rows-spanned="4" office:value-type="string">
            <text:p text:style-name="P8">黏貼最近1年內</text:p>
            <text:p text:style-name="P1"><text:span text:style-name="T4">2</text:span><text:span text:style-name="T4">吋半身光面照片</text:span></text:p>
          </table:table-cell>
        </table:table-row>
        <table:table-row table:style-name="表格1.2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5">職稱</text:p>
          </table:table-cell>
          <table:covered-table-cell/>
          <table:table-cell table:style-name="表格1.F2" table:number-columns-spanned="2" office:value-type="string">
            <text:p text:style-name="P4"><text:span text:style-name="T9"></text:span>工友<text:span text:style-name="T9"></text:span>駕駛</text:p>
            <text:p text:style-name="P4"><text:span text:style-name="T9"></text:span>技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現職服務機關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最高學歷</text:p>
          </table:table-cell>
          <table:table-cell table:style-name="表格1.B4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12">經歷</text:p>
          </table:table-cell>
          <table:table-cell table:style-name="表格1.B5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E5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2">戶籍地址</text:p>
          </table:table-cell>
          <table:table-cell table:style-name="表格1.B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通訊地址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聯絡電話</text:p>
          </table:table-cell>
          <table:table-cell table:style-name="表格1.B11" office:value-type="string">
            <text:p text:style-name="P9">(宅)</text:p>
          </table:table-cell>
          <table:table-cell table:style-name="表格1.C11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9">(手機)</text:p>
          </table:table-cell>
          <table:covered-table-cell/>
        </table:table-row>
        <table:table-row table:style-name="表格1.12">
          <table:table-cell table:style-name="表格1.A13" table:number-rows-spanned="2" office:value-type="string">
            <text:p text:style-name="P12">最近三年</text:p>
            <text:p text:style-name="P11"><text:span text:style-name="T3">考成等第</text:span></text:p>
          </table:table-cell>
          <table:table-cell table:style-name="表格1.B12" office:value-type="string">
            <text:p text:style-name="P1"><text:span text:style-name="T3">109年</text:span></text:p>
          </table:table-cell>
          <table:table-cell table:style-name="表格1.C12" table:number-columns-spanned="4" office:value-type="string">
            <text:p text:style-name="P1"><text:span text:style-name="T3">110年</text:span>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"><text:span text:style-name="T3">111年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"/>
          </table:table-cell>
          <table:table-cell table:style-name="表格1.C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2" table:number-rows-spanned="9" office:value-type="string">
            <text:p text:style-name="P1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9"/></text:span><text:span text:style-name="MT2"><text:s/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0-01-07T10:24:00</meta:creation-date>
    <dc:date>2023-02-08T11:00:32.893000000</dc:date>
    <meta:print-date>2010-02-10T17:22:00</meta:print-date>
    <meta:editing-cycles>5</meta:editing-cycles>
    <meta:editing-duration>PT23M4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150" meta:character-count="281" meta:non-whitespace-character-count="156"/>
  </office:meta>
</office:document-meta>
</file>