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0.741cm" fo:text-align="justify" style:justify-single-word="false"/>
    </style:style>
    <style:style style:name="P2" style:family="paragraph" style:parent-style-name="Text_20_body_20_indent">
      <style:paragraph-properties fo:margin-left="3.457cm" fo:margin-right="0cm" fo:line-height="0.741cm" fo:text-align="justify" style:justify-single-word="false" fo:text-indent="-3.457cm" style:auto-text-indent="false"/>
    </style:style>
    <style:style style:name="P3" style:family="paragraph" style:parent-style-name="Standard">
      <style:paragraph-properties fo:margin-left="3.457cm" fo:margin-right="0cm" fo:line-height="0.741cm" fo:text-indent="-3.457cm" style:auto-text-indent="false"/>
    </style:style>
    <style:style style:name="P4" style:family="paragraph" style:parent-style-name="Standard">
      <style:paragraph-properties fo:line-height="0.741cm" fo:text-align="justify" style:justify-single-word="false" style:text-autospace="none"/>
    </style:style>
    <style:style style:name="P5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/>
    </style:style>
    <style:style style:name="P11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 style:list-style-name="WW8Num3">
      <style:paragraph-properties fo:margin-left="0cm" fo:margin-right="0cm" fo:line-height="0.741cm" fo:text-align="justify" style:justify-single-word="false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size-complex="14pt"/>
    </style:style>
    <style:style style:name="T3" style:family="text">
      <style:text-properties fo:font-weight="bold" style:letter-kerning="false" style:font-weight-asian="bold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241d6b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Arial" fo:font-size="14pt" style:font-name-asian="標楷體" style:font-size-asian="14pt" style:font-name-complex="Arial" style:font-size-complex="14pt"/>
    </style:style>
    <style:style style:name="T12" style:family="text">
      <style:text-properties fo:color="#000000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13" style:family="text">
      <style:text-properties fo:color="#000000" style:letter-kerning="false" style:font-name-complex="標楷體·鼇..." style:font-size-complex="14pt"/>
    </style:style>
    <style:style style:name="T14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5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法務部矯正署臺中看守所 甄選駕駛簡章</text:p>
      <text:p text:style-name="P5">一、名額：駕駛1名。</text:p>
      <text:p text:style-name="P5">二、性別：不拘。</text:p>
      <text:p text:style-name="P5">三、工作地點：臺中市南屯區培德路11號</text:p>
      <text:p text:style-name="P3"><text:span text:style-name="T4">四、報名日期</text:span><text:span text:style-name="T5">：112年</text:span><text:span text:style-name="T7">7</text:span><text:span text:style-name="T5">月</text:span><text:span text:style-name="T7">28</text:span><text:span text:style-name="T5">日前</text:span><text:span text:style-name="T6">以</text:span><text:span text:style-name="T8">掛號方式郵寄</text:span><text:span text:style-name="T6">至「</text:span><text:span text:style-name="T4">臺中市南屯區培德路11號</text:span><text:span text:style-name="T6">法務部矯正署臺中看守所總務科」收，並請於信封封面註明「參加駕駛甄選」（</text:span><text:span text:style-name="T8">以掛號郵戳為憑，逾期不予受理</text:span><text:span text:style-name="T6">）</text:span><text:span text:style-name="T5">。</text:span><text:span text:style-name="T6"> </text:span></text:p>
      <text:p text:style-name="P6">五、資格條件：</text:p>
      <text:list xml:id="list3721942825" text:style-name="WW8Num6">
        <text:list-item>
          <text:p text:style-name="P10"><text:span text:style-name="T9">中央所屬機關學校現職工友、駕駛、技工</text:span><text:span text:style-name="T11">，應徵資料不另退還</text:span><text:span text:style-name="T12">。</text:span></text:p>
        </text:list-item>
        <text:list-item>
          <text:p text:style-name="P11">具備職業大客車駕駛執照及一般電腦文書能力尤佳。</text:p>
        </text:list-item>
        <text:list-item>
          <text:p text:style-name="P10"><text:span text:style-name="T6">身體健康、品行端正、無不良紀錄</text:span><text:span text:style-name="T9">。</text:span></text:p>
        </text:list-item>
      </text:list>
      <text:p text:style-name="P2">六、工作項目：公務車、警備車駕駛、遞送公文<text:span text:style-name="T1">及</text:span><text:span text:style-name="T2">其他</text:span><text:span text:style-name="T3">臨時交辦事項。</text:span></text:p>
      <text:p text:style-name="P1">七、<text:span text:style-name="T13">報名手續及檢附證件：</text:span><text:span text:style-name="T10">（資料不齊，視為資格不符，不予受理）</text:span></text:p>
      <text:list xml:id="list2617461431" text:style-name="WW8Num3">
        <text:list-item>
          <text:p text:style-name="P12">填寫履歷表，並貼妥2吋半身照片(如附件)。 </text:p>
        </text:list-item>
        <text:list-item>
          <text:p text:style-name="P12">國民身分證正反面影本、最高學歷證明文件影本、最近3年考成通知書</text:p>
        </text:list-item>
      </text:list>
      <text:p text:style-name="P4"><text:span text:style-name="T15"><text:s text:c="7"/></text:span><text:span text:style-name="T14">(或證明書)、受訓及獎懲等相關資料影本，</text:span><text:span text:style-name="T6">並留聯絡電話（日、夜）、</text:span></text:p>
      <text:p text:style-name="P4"><text:span text:style-name="T6"><text:s text:c="7"/>聯絡地址及電子信箱</text:span><text:span text:style-name="T14">。 </text:span></text:p>
      <text:p text:style-name="P7"><text:span text:style-name="T14">八、</text:span><text:span text:style-name="T4">面談甄選：</text:span><text:span text:style-name="T14">資格條件經書面審查合格者，擇期通知參加面談甄選，經徵選</text:span></text:p>
      <text:p text:style-name="P7"><text:span text:style-name="T15"><text:s text:c="14"/></text:span><text:span text:style-name="T14">錄取人員，依程序辦理移撥手續，錄取人員依本所通知到職任</text:span></text:p>
      <text:p text:style-name="P7"><text:span text:style-name="T15"><text:s text:c="14"/></text:span><text:span text:style-name="T14">用；資格不符或未獲錄取者，恕不退件。</text:span><text:span text:style-name="T6">另視成績酌增候補名</text:span></text:p>
      <text:p text:style-name="P8"><text:s text:c="14"/>額1名，候補期間1個月。</text:p>
      <text:p text:style-name="P7"><text:span text:style-name="T6">九、</text:span><text:span text:style-name="T14">聯絡人：本所總務科巫家宏先生，聯絡電話：(04)23853880 分機111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6." fo:font-family="標楷體6., 新細明體" style:font-family-generic="roman" fo:font-size="12pt" fo:language="en" fo:country="US" style:font-name-asian="標楷體6." style:font-family-asian="標楷體6., 新細明體" style:font-family-generic-asian="roman" style:font-size-asian="12pt" style:language-asian="zh" style:country-asian="TW" style:font-name-complex="標楷體6." style:font-family-complex="標楷體6., 新細明體" style:font-family-generic-complex="roman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·鼇..." style:font-family-complex="標楷體·鼇..., 新細明體" style:font-family-generic-complex="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陳怡先</meta:initial-creator>
    <meta:creation-date>2020-01-06T17:00:00</meta:creation-date>
    <dc:date>2023-06-27T08:12:43.552000000</dc:date>
    <meta:print-date>2020-01-03T15:50:00</meta:print-date>
    <meta:editing-cycles>18</meta:editing-cycles>
    <meta:editing-duration>PT19M27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20" meta:word-count="509" meta:character-count="589" meta:non-whitespace-character-count="527"/>
  </office:meta>
</office:document-meta>
</file>