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2年</text:span><text:span text:style-name="T7">8</text:span><text:span text:style-name="T5">月</text:span><text:span text:style-name="T7">25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1229851497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2932767246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3-07-26T15:43:20.302000000</dc:date>
    <meta:print-date>2020-01-03T15:50:00</meta:print-date>
    <meta:editing-cycles>19</meta:editing-cycles>
    <meta:editing-duration>PT19M4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89" meta:non-whitespace-character-count="527"/>
  </office:meta>
</office:document-meta>
</file>