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12</text:span><text:span text:style-name="T5">月</text:span><text:span text:style-name="T7">25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2670729425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596554263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11-27T11:25:57.255000000</dc:date>
    <meta:print-date>2020-01-03T15:50:00</meta:print-date>
    <meta:editing-cycles>22</meta:editing-cycles>
    <meta:editing-duration>PT22M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90" meta:non-whitespace-character-count="528"/>
  </office:meta>
</office:document-meta>
</file>