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3年</text:span><text:span text:style-name="T7">1</text:span><text:span text:style-name="T5">月</text:span><text:span text:style-name="T7">31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2654203578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265233181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4-01-02T14:34:19.112000000</dc:date>
    <meta:print-date>2020-01-03T15:50:00</meta:print-date>
    <meta:editing-cycles>23</meta:editing-cycles>
    <meta:editing-duration>PT22M3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