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8895in" fo:text-indent="-0.8895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fo:margin-left="0.8895in" fo:text-indent="-0.8895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1" style:family="table-column">
      <style:table-column-properties style:column-width="0.4923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0.8854in" style:use-optimal-column-width="false"/>
    </style:style>
    <style:style style:name="TableColumn15" style:family="table-column">
      <style:table-column-properties style:column-width="0.3166in" style:use-optimal-column-width="false"/>
    </style:style>
    <style:style style:name="TableColumn16" style:family="table-column">
      <style:table-column-properties style:column-width="0.668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8861in" style:use-optimal-column-width="false"/>
    </style:style>
    <style:style style:name="TableColumn19" style:family="table-column">
      <style:table-column-properties style:column-width="1.1145in" style:use-optimal-column-width="false"/>
    </style:style>
    <style:style style:name="Table10" style:family="table">
      <style:table-properties style:width="7.7104in" fo:margin-left="-0.0236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29" style:parent-style-name="內文" style:family="paragraph">
      <style:paragraph-properties fo:text-align="center" style:line-height-at-least="0in"/>
    </style:style>
    <style:style style:name="T3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8pt" style:font-size-asian="8pt" style:font-size-complex="8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46" style:family="table-row">
      <style:table-row-properties style:min-row-height="0.546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" style:family="table-row">
      <style:table-row-properties style:min-row-height="0.5465in" style:use-optimal-row-height="false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" style:family="table-row">
      <style:table-row-properties style:min-row-height="0.5465in"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3" style:family="table-row">
      <style:table-row-properties style:min-row-height="0.5465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22" style:family="table-row">
      <style:table-row-properties style:min-row-height="0.5465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/>
    </style:style>
    <style:style style:name="P14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46" style:parent-style-name="內文" style:family="paragraph">
      <style:paragraph-properties fo:margin-left="0.5152in" fo:text-indent="-0.5152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P154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margin-left="0.5152in" fo:text-indent="-0.5152in">
        <style:tab-stops/>
      </style:paragraph-properties>
      <style:text-properties style:font-name="標楷體" style:font-name-asian="標楷體"/>
    </style:style>
    <style:style style:name="P156" style:parent-style-name="內文" style:family="paragraph">
      <style:paragraph-properties fo:margin-left="0.5152in" fo:text-indent="-0.5152in">
        <style:tab-stops/>
      </style:paragraph-properties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171" style:parent-style-name="預設段落字型" style:family="text">
      <style:text-properties style:font-name="標楷體" style:font-name-asian="標楷體" fo:font-weight="bold" style:font-weight-asian="bold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175" style:parent-style-name="預設段落字型" style:family="text">
      <style:text-properties style:font-name="標楷體" style:font-name-asian="標楷體" fo:font-weight="bold" style:font-weight-asian="bold"/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language-asian="zh" style:country-asian="HK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margin-left="0.5152in" fo:text-indent="-0.5152in">
        <style:tab-stops/>
      </style:paragraph-properties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/>
    </style:style>
    <style:style style:name="P191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  <style:style style:name="P192" style:parent-style-name="內文" style:family="paragraph">
      <style:paragraph-properties fo:margin-left="0.0006in" fo:text-indent="-0.00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98" style:parent-style-name="內文" style:family="paragraph">
      <style:paragraph-properties fo:margin-left="-0.5902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199" style:parent-style-name="內文" style:family="paragraph">
      <style:paragraph-properties fo:margin-left="-0.0986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200" style:parent-style-name="內文" style:family="paragraph">
      <style:paragraph-properties fo:margin-left="0.0006in" fo:text-indent="-0.002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208" style:parent-style-name="內文" style:family="paragraph">
      <style:paragraph-properties fo:line-height="0.263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有限責任法務部矯正署臺中看守所消費合作社</text:p>
      <text:p text:style-name="P3"><text:span text:style-name="T4">1</text:span><text:span text:style-name="T5">1</text:span><text:span text:style-name="T6">3</text:span><text:span text:style-name="T7">年度日（食）用品</text:span><text:span text:style-name="T8"><text:s text:c="7"/></text:span><text:span text:style-name="T9">類廠商送樣報價單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項次</text:span></text:p>
          </table:table-cell>
          <table:table-cell table:style-name="TableCell24">
            <text:p text:style-name="P25">品 <text:s text:c="3"/>名</text:p>
          </table:table-cell>
          <table:table-cell table:style-name="TableCell26">
            <text:p text:style-name="P27">廠牌</text:p>
            <text:p text:style-name="P28">(製造商或</text:p>
            <text:p text:style-name="P29"><text:span text:style-name="T30">代理商)</text:span></text:p>
          </table:table-cell>
          <table:table-cell table:style-name="TableCell31">
            <text:p text:style-name="P32">規 <text:s text:c="3"/>格</text:p>
          </table:table-cell>
          <table:table-cell table:style-name="TableCell33">
            <text:p text:style-name="P34">單位</text:p>
          </table:table-cell>
          <table:table-cell table:style-name="TableCell35">
            <text:p text:style-name="P36">市<text:s/>價</text:p>
          </table:table-cell>
          <table:table-cell table:style-name="TableCell37">
            <text:p text:style-name="P38">報<text:s/>價</text:p>
          </table:table-cell>
          <table:table-cell table:style-name="TableCell39">
            <text:p text:style-name="P40"><text:span text:style-name="T41">銷售通路及販售地點</text:span></text:p>
          </table:table-cell>
          <table:table-cell table:style-name="TableCell42">
            <text:p text:style-name="P43">特別註記</text:p>
            <text:p text:style-name="P44"><text:span text:style-name="T45">(舊品重新送樣報價者請打V標明)</text:span>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4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9">
            <text:p text:style-name="P143">報價須知：</text:p>
            <text:p text:style-name="P144"><text:s text:c="2"/>一、請依類別分別填寫本報價單，每一個欄位仔細詳填報價資料（請務必填寫銷售地點，俾利本社　　　　　　　　　　　　　　辦理訪價事宜，如查無訪價地點及物品，恕不受理。</text:p>
            <text:p text:style-name="P145">　二、本報價單請以新台幣含稅價報價。（取至小數點第一位）</text:p>
            <text:p text:style-name="P146"><text:span text:style-name="T147">　三、請廠商慎選符合本社需求之商品，</text:span><text:span text:style-name="T148">每一類別至多</text:span><text:span text:style-name="T149">提供5</text:span><text:span text:style-name="T150">項</text:span><text:span text:style-name="T151">，所送樣品須</text:span><text:span text:style-name="T152">與</text:span><text:span text:style-name="T153">本報價單相符，否則不予受理。</text:span></text:p>
            <text:p text:style-name="P154">　四、請提供市面上廣為流通之商品，本社選樣標準係依收容人需求之大品牌商品為主。</text:p>
            <text:p text:style-name="P155">　五、舊品重新樣報價者或報價商品具多種口味、種類、尺寸、顏色等詳細資料（例：衣著、拖鞋及運動鞋等請詳填尺寸範圍；飲料、泡麵及速食等請詳填口味及種類），請於「特別註記」欄打「V」標明或詳填。</text:p>
            <text:p text:style-name="P156"><text:span text:style-name="T157"><text:s text:c="2"/>六、本報價單填妥後，連同報價樣品於</text:span><text:span text:style-name="T158">1</text:span><text:span text:style-name="T159">1</text:span><text:span text:style-name="T160">3</text:span><text:span text:style-name="T161">年0</text:span><text:span text:style-name="T162">3</text:span><text:span text:style-name="T163">月</text:span><text:span text:style-name="T164">1</text:span><text:span text:style-name="T165">5</text:span><text:span text:style-name="T166">日（星期五</text:span><text:span text:style-name="T167">）下午05:</text:span><text:span text:style-name="T168">00</text:span><text:span text:style-name="T169">前郵遞寄逹或親自送逹本社，另將</text:span><text:span text:style-name="T170">電子檔以網路信箱mailE至【</text:span><text:span text:style-name="T171">kb7351</text:span><text:span text:style-name="T172">@</text:span><text:span text:style-name="T173">yahoo</text:span><text:span text:style-name="T174">.com</text:span><text:span text:style-name="T175">.tw</text:span><text:span text:style-name="T176">】</text:span><text:span text:style-name="T177">合作社採購</text:span><text:span text:style-name="T178">沈</text:span><text:span text:style-name="T179">先生收</text:span><text:span text:style-name="T180">。</text:span></text:p>
            <text:p text:style-name="P181"><text:span text:style-name="T182"><text:s text:c="2"/>七、報價單</text:span><text:span text:style-name="T183">電子檔請以本社公告之Word檔為主，勿修改格式</text:span><text:span text:style-name="T184">，</text:span><text:span text:style-name="T185">郵件名稱：「</text:span><text:span text:style-name="T186">11</text:span><text:span text:style-name="T187">3</text:span><text:span text:style-name="T188">年中所合作社送樣報價單（廠商名稱）</text:span><text:span text:style-name="T189">」</text:span><text:span text:style-name="T190">，麻煩各廠商務必配合辦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1"/>
      <text:p text:style-name="P192"><text:span text:style-name="T193">廠商名稱：</text:span><text:span text:style-name="T194"><text:s text:c="8"/></text:span><text:span text:style-name="T195"><text:s text:c="11"/></text:span><text:span text:style-name="T196">(公司章) <text:s/></text:span><text:span text:style-name="T197">住址：</text:span></text:p>
      <text:p text:style-name="P198"><text:s text:c="34"/><text:s text:c="6"/><text:s/><text:s text:c="2"/></text:p>
      <text:p text:style-name="P199"><text:s/><text:s text:c="37"/>電話：</text:p>
      <text:p text:style-name="P200"><text:span text:style-name="T201">負 責 人：</text:span><text:span text:style-name="T202"><text:s text:c="6"/></text:span><text:span text:style-name="T203"><text:s text:c="8"/></text:span><text:span text:style-name="T204"><text:s/></text:span><text:span text:style-name="T205"><text:s text:c="5"/></text:span><text:span text:style-name="T206">(私 章) <text:s/></text:span><text:span text:style-name="T207">傳真：</text:span></text:p>
      <text:p text:style-name="P2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24pt" style:font-size-asian="2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4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.2958in" text:min-label-width="0.75in" text:list-level-position-and-space-mode="label-alignment">
          <style:list-level-label-alignment text:label-followed-by="listtab" fo:margin-left="1.0458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2291in" text:min-label-width="0.5in" text:list-level-position-and-space-mode="label-alignment">
          <style:list-level-label-alignment text:label-followed-by="listtab" fo:margin-left="0.7291in" fo:text-indent="-0.5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65in" fo:margin-right="0.2944in" style:num-format="1" style:writing-mode="lr-tb" style:layout-grid-mode="both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text-properties style:font-name="標楷體" style:font-name-asian="標楷體" fo:font-size="14pt" style:font-size-asian="14pt" style:font-size-complex="16pt"/>
    </style:style>
  </office:automatic-styles>
  <office:master-styles>
    <style:master-page style:name="MP0" style:page-layout-name="PL0">
      <style:header>
        <text:p text:style-name="P2">附件一：（一小類一張，請勿混雜一起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台中看守所員工消費合作社各類商品進貨公開比價簽到表</dc:title>
    <meta:initial-creator>警備隊</meta:initial-creator>
    <dc:creator>黃政瑋</dc:creator>
    <meta:creation-date>2024-03-01T06:19:00Z</meta:creation-date>
    <dc:date>2024-03-01T06:19:00Z</dc:date>
    <meta:print-date>2021-02-25T01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1" meta:character-count="815" meta:row-count="5" meta:non-whitespace-character-count="695"/>
  </office:meta>
</office:document-meta>
</file>