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2.1583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10.4347in" fo:margin-left="0.075in" table:align="left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618in" style:use-optimal-row-height="false"/>
    </style:style>
    <style:style style:name="TableCell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618in"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618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61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618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618in" style:use-optimal-row-height="false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618in" style:use-optimal-row-height="false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61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618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618in" style:use-optimal-row-height="false"/>
    </style:style>
    <style:style style:name="TableCell23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4">
            <text:p text:style-name="P15">範例(可自行刪除)</text:p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廠牌</text:p>
          </table:table-cell>
          <table:table-cell table:style-name="TableCell27">
            <text:p text:style-name="P28">培德牌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/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規格</text:p>
          </table:table-cell>
          <table:table-cell table:style-name="TableCell40">
            <text:p text:style-name="P41">100g/包 <text:s/>or 10g*10個/包</text:p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市價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市價</text:p>
          </table:table-cell>
          <table:table-cell table:style-name="TableCell57">
            <text:p text:style-name="P58"/>
          </table:table-cell>
          <table:table-cell table:style-name="TableCell59">
            <text:p text:style-name="P60">市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>80</text:p>
          </table:table-cell>
          <table:table-cell table:style-name="TableCell68">
            <text:p text:style-name="P69">報價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樣廠商</text:p>
          </table:table-cell>
          <table:table-cell table:style-name="TableCell79">
            <text:p text:style-name="P80">培德看守所</text:p>
          </table:table-cell>
          <table:table-cell table:style-name="TableCell81">
            <text:p text:style-name="P82">送樣廠商</text:p>
          </table:table-cell>
          <table:table-cell table:style-name="TableCell83">
            <text:p text:style-name="P84"/>
          </table:table-cell>
          <table:table-cell table:style-name="TableCell85">
            <text:p text:style-name="P86">送樣廠商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品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品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品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廠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廠牌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廠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規格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規格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規格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市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市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市價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報價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報價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報價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送樣廠商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送樣廠商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送樣廠商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品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品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品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廠牌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廠牌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廠牌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規格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規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規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市價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市價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價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報價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報價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送樣廠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送樣廠商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送樣廠商</text:p>
          </table:table-cell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三</text:span><text:span text:style-name="T13">- 標籤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黃政瑋</dc:creator>
    <meta:creation-date>2024-03-01T06:20:00Z</meta:creation-date>
    <dc:date>2024-03-01T06:20:00Z</dc:date>
    <meta:print-date>2023-03-06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