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style:line-break="normal" style:punctuation-wrap="simple" style:text-autospace="none" style:line-height-at-least="0.1666in" fo:margin-left="3.9847in" fo:text-indent="0.3333in">
        <style:tab-stops/>
      </style:paragraph-properties>
      <style:text-properties style:font-name-asian="標楷體"/>
    </style:style>
    <style:style style:name="TableColumn7" style:family="table-column">
      <style:table-column-properties style:column-width="0.8784in" style:use-optimal-column-width="false"/>
    </style:style>
    <style:style style:name="TableColumn8" style:family="table-column">
      <style:table-column-properties style:column-width="1.9402in" style:use-optimal-column-width="false"/>
    </style:style>
    <style:style style:name="TableColumn9" style:family="table-column">
      <style:table-column-properties style:column-width="0.2437in" style:use-optimal-column-width="false"/>
    </style:style>
    <style:style style:name="TableColumn10" style:family="table-column">
      <style:table-column-properties style:column-width="0.2534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1.1513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1.752in" style:use-optimal-column-width="false"/>
    </style:style>
    <style:style style:name="Table6" style:family="table">
      <style:table-properties style:width="6.7208in" fo:margin-left="-0.0208in" table:align="left"/>
    </style:style>
    <style:style style:name="TableRow15" style:family="table-row">
      <style:table-row-properties style:row-height="0.393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27" style:family="table-row">
      <style:table-row-properties style:row-height="0.590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590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row-height="0.2715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2909in" style:use-optimal-row-height="false"/>
    </style:style>
    <style:style style:name="TableCell7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row-height="0.2604in" style:use-optimal-row-height="false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row-height="0.472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row-height="0.4722in"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row-height="0.2756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3062in" style:use-optimal-row-height="false"/>
    </style:style>
    <style:style style:name="TableCell12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3062in" style:use-optimal-row-height="false"/>
    </style:style>
    <style:style style:name="TableCell13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2805in" style:use-optimal-row-height="false"/>
    </style:style>
    <style:style style:name="TableCell13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2958in" style:use-optimal-row-height="false"/>
    </style:style>
    <style:style style:name="TableCell13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2958in" style:use-optimal-row-height="false"/>
    </style:style>
    <style:style style:name="TableCell13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3013in" style:use-optimal-row-height="false"/>
    </style:style>
    <style:style style:name="TableCell1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2965in" style:use-optimal-row-height="false"/>
    </style:style>
    <style:style style:name="TableCell14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0.2812in" style:use-optimal-row-height="false"/>
    </style:style>
    <style:style style:name="TableCell148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 text:c="2"/>法務部矯正署臺中看守所甄選駕駛履歷表<text:s text:c="5"/></text:p>
      <text:p text:style-name="P5">填表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2">
            <text:p text:style-name="P23">□男<text:s text:c="5"/>□女</text:p>
          </table:table-cell>
          <table:covered-table-cell/>
          <table:table-cell table:style-name="TableCell24" table:number-rows-spanned="4">
            <text:p text:style-name="P25">黏貼最近1年內</text:p>
            <text:p text:style-name="P26">2吋半身光面照片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<text:s text:c="3"/>年<text:s text:c="2"/>月<text:s text:c="2"/>日生<text:s text:c="4"/>歲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><text:span text:style-name="T36"></text:span><text:span text:style-name="T37">工友</text:span><text:span text:style-name="T38"></text:span><text:span text:style-name="T39">駕駛</text:span></text:p>
            <text:p text:style-name="P40"><text:span text:style-name="T41"></text:span><text:span text:style-name="T42">技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現職服務機關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6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4">
            <text:p text:style-name="P57">經歷</text:p>
          </table:table-cell>
          <table:table-cell table:style-name="TableCell58" table:number-columns-spanned="3">
            <text:p text:style-name="P59">機關名稱</text:p>
          </table:table-cell>
          <table:covered-table-cell/>
          <table:covered-table-cell/>
          <table:table-cell table:style-name="TableCell60" table:number-columns-spanned="3">
            <text:p text:style-name="P61">職稱</text:p>
          </table:table-cell>
          <table:covered-table-cell/>
          <table:covered-table-cell/>
          <table:table-cell table:style-name="TableCell62">
            <text:p text:style-name="P63">起迄年月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(宅)</text:p>
          </table:table-cell>
          <table:table-cell table:style-name="TableCell100" table:number-columns-spanned="4">
            <text:p text:style-name="P101">(公)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(手機)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最近三年</text:p>
            <text:p text:style-name="P107">考成等第</text:p>
          </table:table-cell>
          <table:table-cell table:style-name="TableCell108">
            <text:p text:style-name="P109">110年</text:p>
          </table:table-cell>
          <table:table-cell table:style-name="TableCell110" table:number-columns-spanned="4">
            <text:p text:style-name="P111">111年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112年</text:p>
          </table:table-cell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9">
            <text:p text:style-name="P123">簡要自傳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-asian="Times New Roma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2"><text:s text:c="89"/></text:span><text:span text:style-name="T3"><text:s/></text:span><text:span text:style-name="T4"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巫家宏</dc:creator>
    <meta:creation-date>2020-01-07T10:24:00Z</meta:creation-date>
    <dc:date>2024-05-16T02:47:00Z</dc:date>
    <meta:print-date>2010-02-10T17:22:00Z</meta:print-date>
    <meta:template xlink:href="Normal" xlink:type="simple"/>
    <meta:editing-cycles>6</meta:editing-cycles>
    <meta:editing-duration>PT1380S</meta:editing-duration>
    <meta:document-statistic meta:page-count="1" meta:paragraph-count="1" meta:word-count="42" meta:character-count="284" meta:row-count="2" meta:non-whitespace-character-count="243"/>
  </office:meta>
</office:document-meta>
</file>