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3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4" style:parent-style-name="Standard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P5" style:parent-style-name="Standard" style:family="paragraph">
      <style:paragraph-properties fo:line-height="0.2916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24" style:parent-style-name="Standard" style:family="paragraph">
      <style:paragraph-properties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P29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0" style:parent-style-name="Standard" style:list-style-name="WW8Num6" style:family="paragraph">
      <style:paragraph-properties fo:widows="2" fo:orphans="2" fo:line-height="0.2916in" fo:margin-left="0.5909in" fo:text-indent="-0.5909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P33" style:parent-style-name="Textbodyindent" style:family="paragraph">
      <style:paragraph-properties fo:text-align="justify" fo:line-height="0.2916in" fo:margin-left="1.3611in" fo:text-indent="-1.3611in">
        <style:tab-stops/>
      </style:paragraph-properties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 style:font-size-complex="14pt"/>
    </style:style>
    <style:style style:name="T36" style:parent-style-name="預設段落字型" style:family="text">
      <style:text-properties style:font-name-complex="新細明體, PMingLiU" fo:font-weight="bold" style:font-weight-asian="bold" style:letter-kerning="false" style:font-size-complex="14pt"/>
    </style:style>
    <style:style style:name="P37" style:parent-style-name="Textbodyindent" style:family="paragraph">
      <style:paragraph-properties fo:text-align="justify" fo:line-height="0.2916in"/>
    </style:style>
    <style:style style:name="T38" style:parent-style-name="預設段落字型" style:family="text">
      <style:text-properties style:font-name-complex="標楷體·鼇..., 新細明體" fo:color="#000000" style:letter-kerning="false" style:font-size-complex="14pt"/>
    </style:style>
    <style:style style:name="T39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1" style:parent-style-name="Standard" style:list-style-name="WW8Num3" style:family="paragraph">
      <style:paragraph-properties style:text-autospace="none" fo:text-align="justify" fo:line-height="0.2916in" fo:margin-left="0in" fo:text-indent="0in">
        <style:tab-stops/>
      </style:paragraph-properties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 fo:line-height="0.2916in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 fo:line-height="0.2916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3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P60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paragraph-properties fo:text-align="justify" fo:line-height="0.2916in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justify" fo:line-height="0.2916in" fo:margin-left="0.3888in" fo:text-indent="-0.388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中看守所<text:s/>甄選駕駛簡章</text:p>
      <text:p text:style-name="P2">一、名額：駕駛1名。</text:p>
      <text:p text:style-name="P3">二、性別：不拘。</text:p>
      <text:p text:style-name="P4">三、工作地點：臺中市南屯區培德路11號</text:p>
      <text:p text:style-name="P5"><text:span text:style-name="T6">四、報名日期</text:span><text:span text:style-name="T7">：</text:span><text:span text:style-name="T8">113</text:span><text:span text:style-name="T9">年</text:span><text:span text:style-name="T10">6</text:span><text:span text:style-name="T11">月</text:span><text:span text:style-name="T12">19</text:span><text:span text:style-name="T13">日前</text:span><text:span text:style-name="T14">以</text:span><text:span text:style-name="T15">掛號方式郵寄</text:span><text:span text:style-name="T16">至「</text:span><text:span text:style-name="T17">臺中市南屯區培德路</text:span><text:span text:style-name="T18">11</text:span><text:span text:style-name="T19">號</text:span><text:span text:style-name="T20">法務部矯正署臺中看守所總務科」收，並請於信封封面註明「參加駕駛甄選」（</text:span><text:span text:style-name="T21">以掛號郵戳為憑，逾期不予受理</text:span><text:span text:style-name="T22">）</text:span><text:span text:style-name="T23">。</text:span></text:p>
      <text:p text:style-name="P24">五、資格條件：</text:p>
      <text:list text:style-name="WW8Num6">
        <text:list-item text:start-value="1">
          <text:p text:style-name="P25"><text:span text:style-name="T26">中央所屬機關學校現職工友、駕駛、技工</text:span><text:span text:style-name="T27">，應徵資料不另退還</text:span><text:span text:style-name="T28">。</text:span></text:p>
        </text:list-item>
        <text:list-item>
          <text:p text:style-name="P29">具備職業大客車駕駛執照及一般電腦文書能力尤佳。</text:p>
        </text:list-item>
        <text:list-item>
          <text:p text:style-name="P30"><text:span text:style-name="T31">身體健康、品行端正、無不良紀錄</text:span><text:span text:style-name="T32">。</text:span></text:p>
        </text:list-item>
      </text:list>
      <text:p text:style-name="P33">六、工作項目：公務車、警備車駕駛、遞送公文<text:span text:style-name="T34">及</text:span><text:span text:style-name="T35">其他</text:span><text:span text:style-name="T36">臨時交辦事項。</text:span></text:p>
      <text:p text:style-name="P37">七、<text:span text:style-name="T38">報名手續及檢附證件：</text:span><text:span text:style-name="T39">（資料不齊，視為資格不符，不予受理）</text:span></text:p>
      <text:list text:style-name="WW8Num3">
        <text:list-item text:start-value="1">
          <text:p text:style-name="P40">填寫履歷表，並貼妥2吋半身照片(如附件)。</text:p>
        </text:list-item>
        <text:list-item>
          <text:p text:style-name="P41">國民身分證正反面影本、最高學歷證明文件影本、最近3年考成通知書</text:p>
        </text:list-item>
      </text:list>
      <text:p text:style-name="P42"><text:span text:style-name="T43"><text:s text:c="7"/></text:span><text:span text:style-name="T44">(</text:span><text:span text:style-name="T45">或證明書</text:span><text:span text:style-name="T46">)</text:span><text:span text:style-name="T47">、受訓及獎懲等相關資料影本，</text:span><text:span text:style-name="T48">並留聯絡電話（日、夜）、</text:span></text:p>
      <text:p text:style-name="P49"><text:span text:style-name="T50"><text:s text:c="7"/></text:span><text:span text:style-name="T51">聯絡地址及電子信箱</text:span><text:span text:style-name="T52">。</text:span></text:p>
      <text:p text:style-name="P53"><text:span text:style-name="T54">八、</text:span><text:span text:style-name="T55">面談甄選：</text:span><text:span text:style-name="T56">資格條件經書面審查合格者，擇期通知參加面談甄選，經徵選</text:span></text:p>
      <text:p text:style-name="P57"><text:span text:style-name="T58"><text:s text:c="14"/></text:span><text:span text:style-name="T59">錄取人員，依程序辦理移撥手續，錄取人員依本所通知到職任</text:span></text:p>
      <text:p text:style-name="P60"><text:span text:style-name="T61"><text:s text:c="14"/></text:span><text:span text:style-name="T62">用；資格不符或未獲錄取者，恕不退件。</text:span><text:span text:style-name="T63">另視成績酌增候補名</text:span></text:p>
      <text:p text:style-name="P64"><text:s text:c="14"/>額1名，候補期間1個月。</text:p>
      <text:p text:style-name="P65"><text:span text:style-name="T66">九、</text:span><text:span text:style-name="T67">聯絡人：本所總務科巫家宏先生，聯絡電話：</text:span><text:span text:style-name="T68">(04)23853880<text:s/></text:span><text:span text:style-name="T69">分機</text:span><text:span text:style-name="T70">111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標楷體6., 新細明體" svg:font-family="標楷體6., 新細明體" style:font-family-generic="roman"/>
    <style:font-face style:name="Calibri Light" svg:font-family="Calibri Light" style:font-family-generic="swiss" style:font-pitch="variable" svg:panose-1="2 15 3 2 2 2 4 3 2 4"/>
    <style:font-face style:name="標楷體·鼇..., 新細明體" svg:font-family="標楷體·鼇..., 新細明體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6., 新細明體" style:font-name-asian="標楷體6., 新細明體" style:font-name-complex="標楷體6., 新細明體" fo:color="#000000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·鼇..., 新細明體" fo:color="#000000" style:letter-kerning="false" fo:font-size="14pt" style:font-size-asian="14pt" style:font-size-complex="14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4LVL1" style:family="text">
      <style:text-properties style:font-name="標楷體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Arial" style:font-name-asian="標楷體" style:font-name-complex="Arial" fo:color="#000000" fo:letter-spacing="0.0138in" style:letter-kerning="false" fo:font-size="14pt" style:font-size-asian="14pt" style:font-size-complex="14pt"/>
    </style:style>
    <text:list-style style:name="WW8Num6" style:display-name="WW8Num6">
      <text:list-level-style-number text:level="1" text:style-name="WW_CharLFO6LVL1" style:num-prefix="（" style:num-suffix="）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4" style:num-suffix="." style:num-format="1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7" style:num-suffix="." style:num-format="1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8in" text:min-label-width="0.3333in" text:list-level-position-and-space-mode="label-alignment">
          <style:list-level-label-alignment text:label-followed-by="listtab" fo:margin-left="3.7291in" fo:text-indent="-0.3333in"/>
        </style:list-level-properties>
      </text:list-level-style-number>
    </text:list-style>
    <text:list-style style:name="WW8Num7" style:display-name="WW8Num7">
      <text:list-level-style-number text:level="1" style:num-prefix="（" style:num-suffix="）" style:num-format="一, 二, 三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巫家宏</dc:creator>
    <meta:creation-date>2020-01-06T17:00:00Z</meta:creation-date>
    <dc:date>2024-05-16T02:49:00Z</dc:date>
    <meta:print-date>2020-01-03T15:50:00Z</meta:print-date>
    <meta:template xlink:href="Normal" xlink:type="simple"/>
    <meta:editing-cycles>29</meta:editing-cycles>
    <meta:editing-duration>PT1440S</meta:editing-duration>
    <meta:document-statistic meta:page-count="1" meta:paragraph-count="1" meta:word-count="88" meta:character-count="589" meta:row-count="4" meta:non-whitespace-character-count="502"/>
  </office:meta>
</office:document-meta>
</file>