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text-autospace="none"/>
    </style:style>
    <style:style style:name="P4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6" style:family="paragraph" style:parent-style-name="Text_20_body_20_indent">
      <style:paragraph-properties fo:line-height="0.741cm" fo:text-align="justify" style:justify-single-word="false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4"><text:span text:style-name="預設段落字型"><text:span text:style-name="T1">四、報名日期</text:span></text:span><text:span text:style-name="預設段落字型"><text:span text:style-name="T2">：113年8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list xml:id="list2675487977" text:style-name="WW8Num6">
        <text:list-item text:start-value="1">
          <text:p text:style-name="P10"><text:span text:style-name="預設段落字型"><text:span text:style-name="T5">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預設段落字型"><text:span text:style-name="T3">身體健康、品行端正、無不良紀錄</text:span></text:span><text:span text:style-name="預設段落字型"><text:span text:style-name="T5">。</text:span></text:span></text:p>
        </text:list-item>
      </text:list>
      <text:p text:style-name="P5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6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list xml:id="list1347534425" text:style-name="WW8Num3">
        <text:list-item text:start-value="1">
          <text:p text:style-name="P12">填寫履歷表，並貼妥2吋半身照片(如附件)。</text:p>
        </text:list-item>
        <text:list-item>
          <text:p text:style-name="P12">國民身分證正反面影本、最高學歷證明文件影本、最近3年考成通知書</text:p>
        </text:list-item>
      </text:list>
      <text:p text:style-name="P3"><text:span text:style-name="預設段落字型"><text:span text:style-name="T9"><text:s text:c="7"/></text:span></text:span><text:span text:style-name="預設段落字型"><text:span text:style-name="T10">(或證明書)、受訓及獎懲等相關資料影本，</text:span></text:span><text:span text:style-name="預設段落字型"><text:span text:style-name="T3">並留聯絡電話（日、夜）、</text:span></text:span></text:p>
      <text:p text:style-name="P3"><text:span text:style-name="預設段落字型"><text:span text:style-name="T3"><text:s text:c="7"/>聯絡地址及電子信箱</text:span></text:span><text:span text:style-name="預設段落字型"><text:span text:style-name="T10">。</text:span></text:span></text:p>
      <text:p text:style-name="P7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7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7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8"><text:s text:c="14"/>額1名，候補期間1個月。</text:p>
      <text:p text:style-name="P7"><text:span text:style-name="預設段落字型"><text:span text:style-name="T3">九、</text:span></text:span><text:span text:style-name="預設段落字型"><text:span text:style-name="T10">聯絡人：本所總務科巫家宏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4-07-19T11:09:18.034000000</dc:date>
    <meta:print-date>2020-01-03T15:50:00Z</meta:print-date>
    <meta:editing-cycles>31</meta:editing-cycles>
    <meta:editing-duration>PT24M47S</meta:editing-duration>
    <meta:document-statistic meta:table-count="0" meta:image-count="0" meta:object-count="0" meta:page-count="1" meta:paragraph-count="20" meta:word-count="509" meta:character-count="585" meta:non-whitespace-character-count="527"/>
    <meta:template xlink:type="simple" xlink:actuate="onRequest" xlink:title="" xlink:href="Normal"/>
  </office:meta>
</office:document-meta>
</file>