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a.." svg:font-family="標楷體a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48in" style:use-optimal-column-width="false"/>
    </style:style>
    <style:style style:name="TableColumn3" style:family="table-column">
      <style:table-column-properties style:column-width="4.0076in" style:use-optimal-column-width="false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166in" fo:font-size="16pt" style:font-size-asian="16pt" style:font-size-complex="28pt"/>
    </style:style>
    <style:style style:name="P12" style:parent-style-name="Textbody" style:family="paragraph">
      <style:paragraph-properties fo:text-align="justify" fo:line-height="0.3194in" fo:text-indent="0.8333in"/>
      <style:text-properties style:font-name="標楷體" style:font-name-asian="標楷體"/>
    </style:style>
    <style:style style:name="P13" style:parent-style-name="Textbody" style:family="paragraph">
      <style:paragraph-properties fo:text-align="justify" fo:line-height="0.3194in" fo:text-indent="0.8333in"/>
      <style:text-properties style:font-name="標楷體" style:font-name-asian="標楷體"/>
    </style:style>
    <style:style style:name="P14" style:parent-style-name="Textbody" style:family="paragraph">
      <style:paragraph-properties fo:text-align="justify" fo:line-height="0.3194in" fo:text-indent="0.8333in"/>
      <style:text-properties style:font-name="標楷體" style:font-name-asian="標楷體"/>
    </style:style>
    <style:style style:name="P15" style:parent-style-name="Textbody" style:family="paragraph">
      <style:paragraph-properties fo:line-height="0.3194in" fo:margin-left="0.8298in" fo:margin-right="0.1666in" fo:text-indent="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text-align="center" fo:margin-top="0.125in" fo:margin-bottom="0.05in" fo:line-height="0.3611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Textbody" style:family="paragraph">
      <style:paragraph-properties fo:text-align="justify" fo:line-height="0.3472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margin-top="0.1666in" fo:line-height="0.3472in" fo:text-indent="0.393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666in" fo:line-height="0.3472in" fo:text-indent="0.393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margin-top="0.2458in" fo:margin-bottom="0.0791in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language="zh" fo:country="TW"/>
    </style:style>
    <style:style style:name="P29" style:parent-style-name="Textbody" style:family="paragraph">
      <style:paragraph-properties fo:text-align="justify" fo:margin-top="0.2458in" fo:margin-bottom="0.0791in" fo:line-height="0.3472in"/>
      <style:text-properties style:font-name="標楷體" style:font-name-asian="標楷體" style:font-name-complex="Arial Unicode MS" fo:font-size="14pt" style:font-size-asian="14pt" style:font-size-complex="14pt" fo:language="zh" fo:country="T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8240" draw:id="id0" draw:style-name="a0" draw:name="Picture 1" text:anchor-type="as-char" svg:x="0in" svg:y="0in" svg:width="1.85417in" svg:height="1.8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法務部矯正署臺中看守所新聞稿</text:p>
            <text:p text:style-name="P12">發稿日期：113年9月13日</text:p>
            <text:p text:style-name="P13">發稿單位：法務部矯正署臺中看守所</text:p>
            <text:p text:style-name="P14">連<text:s/>絡<text:s/>人：副所長<text:s/>鄭哲成</text:p>
            <text:p text:style-name="P15"><text:span text:style-name="T16">連絡電話：</text:span><text:span text:style-name="T17">(04)23828841 <text:s text:c="3"/></text:span><text:span text:style-name="T18">編號：</text:span><text:span text:style-name="T19">003</text:span></text:p>
          </table:table-cell>
        </table:table-row>
      </table:table>
      <text:p text:style-name="P20"><draw:connector draw:type="line" svg:x1="0in" svg:y1="0in" svg:x2="5.875in" svg:y2="0in" draw:z-index="251659264" draw:id="id1" draw:style-name="a1" draw:name="直線接點 12" text:anchor-type="paragraph"><svg:title/><svg:desc/></draw:connector><text:span text:style-name="T21">臺中看守所辦理中秋節面對面懇親活動</text:span></text:p>
      <text:p text:style-name="P22">法務部矯正署臺中看守所於113年9月11日及12日舉辦「中秋節收容人面對面懇親活動」，活動計有142位收容人及家屬304位參加，收容人把握有限的時間，與久未見面的家人話家常並互道平安。</text:p>
      <text:p text:style-name="P23">該所極刑定讞收容人阿億多年前因賭債而犯下強盜殺人案件，為紓緩阿億之心理壓力及維護身心健康，除安排專業輔導人員每月定期輔導晤談，並鼓勵其參與三節面對面懇親等家庭支持活動。阿億年邁雙親與家屬特地遠道而來給予正向支持關懷，訴說彼此無盡的思念，留下滿滿的祝福與關懷。</text:p>
      <text:p text:style-name="P24">該所於活動當日致贈家屬收容人預先錄製之枕邊細語光碟，並開放收容人上傳電子家庭聯絡簿資料，與家人分享生活點滴，傳遞著家庭溫暖。另於懇親會場架設卡拉OK設備，提供收容人及家屬歡唱同樂，以增進家庭情感，最後並由收容人與家屬合拍留影，在一片歡笑及和樂融融氣氛中提前共享中秋佳節的氣氛。</text:p>
      <text:p text:style-name="P25"><text:span text:style-name="T26"><text:s text:c="4"/></text:span><text:span text:style-name="T27">該所</text:span><text:span text:style-name="T28">所長楊益彰表示，特別歡迎、感謝家屬參與本次活動。法務部矯正署持續推動家庭支持方案，藉由懇親以加強收容人家庭支持關係、拉近彼此間的距離，並冀望藉由家庭關係的連結與質量之強化，讓收容人與家人攜手一同找到回家的路，完成復歸社會的希望。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a.." svg:font-family="標楷體a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text-indent="3.0555in"/>
      <style:text-properties fo:font-size="22pt" style:font-size-asian="2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22pt" style:font-size-asian="2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天鈺</meta:initial-creator>
    <dc:creator>黃政瑋</dc:creator>
    <meta:creation-date>2024-09-10T08:27:00Z</meta:creation-date>
    <dc:date>2024-09-13T03:16:00Z</dc:date>
    <meta:print-date>2024-09-13T02:04:00Z</meta:print-date>
    <meta:template xlink:href="Normal" xlink:type="simple"/>
    <meta:editing-cycles>10</meta:editing-cycles>
    <meta:editing-duration>PT1200S</meta:editing-duration>
    <meta:document-statistic meta:page-count="1" meta:paragraph-count="1" meta:word-count="91" meta:character-count="611" meta:row-count="4" meta:non-whitespace-character-count="521"/>
  </office:meta>
</office:document-meta>
</file>