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7in" style:use-optimal-column-width="false"/>
    </style:style>
    <style:style style:name="TableColumn3" style:family="table-column">
      <style:table-column-properties style:column-width="0.7895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8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26in" style:use-optimal-column-width="false"/>
    </style:style>
    <style:style style:name="TableColumn9" style:family="table-column">
      <style:table-column-properties style:column-width="0.8951in" style:use-optimal-column-width="false"/>
    </style:style>
    <style:style style:name="Table1" style:family="table" style:master-page-name="MP0">
      <style:table-properties style:width="7.293in" fo:margin-left="0in" table:align="center"/>
    </style:style>
    <style:style style:name="TableRow10" style:family="table-row">
      <style:table-row-properties style:min-row-height="0.4972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8pt" style:font-size-asian="18pt" style:font-size-complex="18p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9" style:family="table-row">
      <style:table-row-properties style:min-row-height="0.377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2" style:family="table-row">
      <style:table-row-properties style:min-row-height="0.443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5" style:family="table-row">
      <style:table-row-properties style:min-row-height="0.436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2" style:family="table-row">
      <style:table-row-properties style:min-row-height="0.4368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" style:family="table-row">
      <style:table-row-properties style:min-row-height="0.4368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" style:family="table-row">
      <style:table-row-properties style:min-row-height="0.4368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" style:family="table-row">
      <style:table-row-properties style:min-row-height="0.4368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0" style:family="table-row">
      <style:table-row-properties style:min-row-height="0.4368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7" style:family="table-row">
      <style:table-row-properties style:min-row-height="0.4368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text-indent="0.1736in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text-indent="0.1736in"/>
      <style:text-properties style:font-name="標楷體" style:font-name-asian="標楷體" style:font-name-complex="新細明體" fo:color="#000000" style:letter-kerning="false" style:font-size-complex="12pt"/>
    </style:style>
    <style:style style:name="TableRow157" style:family="table-row">
      <style:table-row-properties style:min-row-height="0.4368in" style:use-optimal-row-height="false"/>
    </style:style>
    <style:style style:name="TableCell15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8" style:family="table-row">
      <style:table-row-properties style:min-row-height="0.6409in" style:use-optimal-row-height="false"/>
    </style:style>
    <style:style style:name="TableCell1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2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indent="1.1805in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indent="2.6576in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indent="2.6576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margin-top="0.125in" fo:text-indent="1.1805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indent="2.6576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margin-top="0.125in" fo:margin-left="2.659in" fo:text-indent="-1.47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color="#000000" fo:font-size="9pt" style:font-size-asian="9pt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color="#000000" fo:font-size="9pt" style:font-size-asian="9pt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color="#000000" fo:font-size="9pt" style:font-size-asian="9pt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color="#000000" fo:font-size="9pt" style:font-size-asian="9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.17872in, 0.14622in, 0.19492in, 0.19494in)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法務部矯正署臺中看守所</text:span><text:span text:style-name="T14">木品科</text:span><text:span text:style-name="T15">訂購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訂購單位：　　　　　　　　　　訂購人：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收件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品名</text:p>
          </table:table-cell>
          <table:table-cell table:style-name="TableCell28">
            <text:p text:style-name="P29">售價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金額</text:p>
          </table:table-cell>
          <table:table-cell table:style-name="TableCell34">
            <text:p text:style-name="P35">品名</text:p>
          </table:table-cell>
          <table:table-cell table:style-name="TableCell36">
            <text:p text:style-name="P37">售價</text:p>
          </table:table-cell>
          <table:table-cell table:style-name="TableCell38">
            <text:p text:style-name="P39">數量</text:p>
          </table:table-cell>
          <table:table-cell table:style-name="TableCell40">
            <text:p text:style-name="P41">金額</text:p>
          </table:table-cell>
        </table:table-row>
        <table:table-row table:style-name="TableRow42">
          <table:table-cell table:style-name="TableCell43">
            <text:p text:style-name="P44">健康木棒</text:p>
          </table:table-cell>
          <table:table-cell table:style-name="TableCell45">
            <text:p text:style-name="P46">100元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小飾桌</text:p>
          </table:table-cell>
          <table:table-cell table:style-name="TableCell53">
            <text:p text:style-name="P54">530元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活動拉筋板</text:p>
          </table:table-cell>
          <table:table-cell table:style-name="TableCell62">
            <text:p text:style-name="P63">840元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造型魚(大)</text:p>
          </table:table-cell>
          <table:table-cell table:style-name="TableCell70">
            <text:p text:style-name="P71">530元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方板凳</text:p>
          </table:table-cell>
          <table:table-cell table:style-name="TableCell79">
            <text:p text:style-name="P80">760元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造型魚(小)</text:p>
          </table:table-cell>
          <table:table-cell table:style-name="TableCell87">
            <text:p text:style-name="P88">320元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圓板凳(大)</text:p>
          </table:table-cell>
          <table:table-cell table:style-name="TableCell96">
            <text:p text:style-name="P97">750元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木紋對筆</text:p>
          </table:table-cell>
          <table:table-cell table:style-name="TableCell104">
            <text:p text:style-name="P105">1400元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圓板凳(小)</text:p>
          </table:table-cell>
          <table:table-cell table:style-name="TableCell113">
            <text:p text:style-name="P114">510元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懷舊小木椅</text:p>
          </table:table-cell>
          <table:table-cell table:style-name="TableCell130">
            <text:p text:style-name="P131">880元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椅背圓板凳</text:p>
          </table:table-cell>
          <table:table-cell table:style-name="TableCell147">
            <text:p text:style-name="P148">1060元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rows-spanned="2">
            <text:p text:style-name="P154">總　計：</text:p>
          </table:table-cell>
          <table:table-cell table:style-name="TableCell155" table:number-columns-spanned="3" table:number-rows-spanned="2">
            <text:p text:style-name="P156">　　　　　　　　　元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微笑椅</text:p>
          </table:table-cell>
          <table:table-cell table:style-name="TableCell160">
            <text:p text:style-name="P161">1600元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請填妥個人資料、訂購數量及金額後，將本單回傳或擲交本所作業科</text:p>
            <text:p text:style-name="P171">訂購電話：(04)23853880轉134 <text:s text:c="3"/>傳真：(04)2381-06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繳款方式：</text:p>
      <text:p text:style-name="P173">一、銀行匯款→<text:tab/>收款銀行：臺灣銀行臺中分行</text:p>
      <text:p text:style-name="P174">戶　　名：矯正機關作業基金臺中看守所434專戶<text:tab/></text:p>
      <text:p text:style-name="P175">帳　　號：010-036-07075-7</text:p>
      <text:p text:style-name="P176">二、ATM轉帳→<text:tab/>銀行代號：004 (臺灣銀行)</text:p>
      <text:p text:style-name="P177"><text:span text:style-name="T178">帳　　號：</text:span><text:span text:style-name="T179">010-001-17763-3</text:span></text:p>
      <text:p text:style-name="P180"><text:span text:style-name="T181"><draw:g draw:z-index="251659264" draw:name="群組 2" draw:id="id2" draw:style-name="a2" text:anchor-type="paragraph"><svg:title/><svg:desc/><draw:custom-shape svg:x="5.82102in" svg:y="1.44671in" svg:width="1.3776in" svg:height="0.22898in" draw:id="id0" draw:style-name="a0" draw:name="矩形 1"><svg:title/><svg:desc/><text:p text:style-name="P182">法務部矯正署臺中看守所</text:p><text:p text:style-name="P183"/><text:p text:style-name="P184"/><text:p text:style-name="P185"/><draw:enhanced-geometry draw:type="non-primitive" svg:viewBox="0 0 21600 21600" draw:enhanced-path="M 0 0 L 21600 0 21600 21600 0 21600 Z N"/></draw:custom-shape><draw:frame draw:id="id1" draw:style-name="a1" draw:name="圖片 3" svg:x="5.8092in" svg:y="0.01944in" svg:width="1.44583in" svg:height="1.42727in" style:rel-width="scale" style:rel-height="scale"><draw:image xlink:href="media/image1.emf" xlink:type="simple" xlink:show="embed" xlink:actuate="onLoad"/><svg:title/><svg:desc/></draw:frame></draw:g></text:span><text:span text:style-name="T186">三、臺灣</text:span><text:span text:style-name="T187">Pay→</text:span><text:span text:style-name="T188"><text:tab/></text:span><text:span text:style-name="T189">臺灣</text:span><text:span text:style-name="T190">Pay</text:span><text:span text:style-name="T191">付款，請開啟臺灣</text:span><text:span text:style-name="T192">Pay APP</text:span><text:span text:style-name="T193">，點選掃碼支付，掃描旁邊</text:span><text:span text:style-name="T194">QRcode</text:span><text:span text:style-name="T195">，確認資料並輸入卡片密碼，完成交易後請來電告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毛綉庭</dc:creator>
    <meta:creation-date>2024-07-11T00:45:00Z</meta:creation-date>
    <dc:date>2025-01-23T06:37:00Z</dc:date>
    <meta:print-date>2023-10-31T02:37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