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margin-left="0.8895in" fo:text-indent="-0.889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3166in" style:use-optimal-column-width="false"/>
    </style:style>
    <style:style style:name="TableColumn16" style:family="table-column">
      <style:table-column-properties style:column-width="0.66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1145in" style:use-optimal-column-width="false"/>
    </style:style>
    <style:style style:name="Table10" style:family="table">
      <style:table-properties style:width="7.7104in" fo:margin-left="-0.023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6" style:family="table-row">
      <style:table-row-properties style:min-row-height="0.546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" style:family="table-row">
      <style:table-row-properties style:min-row-height="0.54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4" style:family="table-row">
      <style:table-row-properties style:min-row-height="0.546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3" style:family="table-row">
      <style:table-row-properties style:min-row-height="0.546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2" style:family="table-row">
      <style:table-row-properties style:min-row-height="0.546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5152in" fo:text-indent="-0.5152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5152in" fo:text-indent="-0.5152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超連結" style:family="text">
      <style:text-properties style:font-name="標楷體" style:font-name-asian="標楷體" fo:font-weight="bold" style:font-weight-asian="bold" fo:color="#000000"/>
    </style:style>
    <style:style style:name="T175" style:parent-style-name="超連結" style:family="text">
      <style:text-properties style:font-name="標楷體" style:font-name-asian="標楷體" fo:font-weight="bold" style:font-weight-asian="bold" fo:color="#000000"/>
    </style:style>
    <style:style style:name="T176" style:parent-style-name="超連結" style:family="text">
      <style:text-properties style:font-name="標楷體" style:font-name-asian="標楷體" fo:font-weight="bold" style:font-weight-asian="bold" fo:color="#000000"/>
    </style:style>
    <style:style style:name="T177" style:parent-style-name="超連結" style:family="text">
      <style:text-properties style:font-name="標楷體" style:font-name-asian="標楷體" fo:font-weight="bold" style:font-weight-asian="bold" fo:color="#000000"/>
    </style:style>
    <style:style style:name="T178" style:parent-style-name="超連結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left="0.5152in" fo:text-indent="-0.5152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margin-left="0.0006in" fo:text-indent="-0.00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1" style:parent-style-name="內文" style:family="paragraph">
      <style:paragraph-properties fo:margin-left="-0.59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2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3" style:parent-style-name="內文" style:family="paragraph">
      <style:paragraph-properties fo:margin-left="0.0006in" fo:text-indent="-0.00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1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有限責任法務部矯正署臺中看守所消費合作社</text:p>
      <text:p text:style-name="P3"><text:span text:style-name="T4">1</text:span><text:span text:style-name="T5">1</text:span><text:span text:style-name="T6">4</text:span><text:span text:style-name="T7">年度日（食）用品</text:span><text:span text:style-name="T8"><text:s text:c="7"/></text:span><text:span text:style-name="T9">類廠商送樣報價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項次</text:span></text:p>
          </table:table-cell>
          <table:table-cell table:style-name="TableCell24">
            <text:p text:style-name="P25">品 <text:s text:c="3"/>名</text:p>
          </table:table-cell>
          <table:table-cell table:style-name="TableCell26">
            <text:p text:style-name="P27">廠牌</text:p>
            <text:p text:style-name="P28">(製造商或</text:p>
            <text:p text:style-name="P29"><text:span text:style-name="T30">代理商)</text:span></text:p>
          </table:table-cell>
          <table:table-cell table:style-name="TableCell31">
            <text:p text:style-name="P32">規 <text:s text:c="3"/>格</text:p>
          </table:table-cell>
          <table:table-cell table:style-name="TableCell33">
            <text:p text:style-name="P34">單位</text:p>
          </table:table-cell>
          <table:table-cell table:style-name="TableCell35">
            <text:p text:style-name="P36">市<text:s/>價</text:p>
          </table:table-cell>
          <table:table-cell table:style-name="TableCell37">
            <text:p text:style-name="P38">報<text:s/>價</text:p>
          </table:table-cell>
          <table:table-cell table:style-name="TableCell39">
            <text:p text:style-name="P40"><text:span text:style-name="T41">銷售通路及販售地點</text:span></text:p>
          </table:table-cell>
          <table:table-cell table:style-name="TableCell42">
            <text:p text:style-name="P43">特別註記</text:p>
            <text:p text:style-name="P44"><text:span text:style-name="T45">(舊品重新送樣報價者請打V標明)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9">
            <text:p text:style-name="P143">報價須知：</text:p>
            <text:p text:style-name="P144"><text:s text:c="2"/>一、請依類別分別填寫本報價單，每一個欄位仔細詳填報價資料（請務必填寫銷售地點，俾利本社　　　　　　　　　　　　　　辦理訪價事宜，如查無訪價地點及物品，恕不受理。</text:p>
            <text:p text:style-name="P145">　二、本報價單請以新台幣含稅價報價。（取至小數點第一位）</text:p>
            <text:p text:style-name="P146"><text:span text:style-name="T147">　三、請廠商慎選符合本社需求之商品，</text:span><text:span text:style-name="T148">每一類別至多</text:span><text:span text:style-name="T149">提供5</text:span><text:span text:style-name="T150">項</text:span><text:span text:style-name="T151">，所送樣品須</text:span><text:span text:style-name="T152">與</text:span><text:span text:style-name="T153">本報價單相符，否則不予受理。</text:span></text:p>
            <text:p text:style-name="P154">　四、請提供市面上廣為流通之商品，本社選樣標準係依收容人需求之大品牌商品為主。</text:p>
            <text:p text:style-name="P155">　五、舊品重新樣報價者或報價商品具多種口味、種類、尺寸、顏色等詳細資料（例：衣著、拖鞋及運動鞋等請詳填尺寸範圍；飲料、泡麵及速食等請詳填口味及種類），請於「特別註記」欄打「V」標明或詳填。</text:p>
            <text:p text:style-name="P156"><text:span text:style-name="T157"><text:s text:c="2"/>六、本報價單填妥後，連同報價樣品於</text:span><text:span text:style-name="T158">1</text:span><text:span text:style-name="T159">1</text:span><text:span text:style-name="T160">4</text:span><text:span text:style-name="T161">年0</text:span><text:span text:style-name="T162">3</text:span><text:span text:style-name="T163">月</text:span><text:span text:style-name="T164">0</text:span><text:span text:style-name="T165">3</text:span><text:span text:style-name="T166">日（星期</text:span><text:span text:style-name="T167">一</text:span><text:span text:style-name="T168">）下午05:</text:span><text:span text:style-name="T169">00</text:span><text:span text:style-name="T170">前郵遞寄逹或親自送逹本社，另將</text:span><text:span text:style-name="T171">電子檔以網路信箱</text:span><text:span text:style-name="T172">mail</text:span><text:span text:style-name="T173">至【</text:span><text:a xlink:href="mailto:chd07066@mail.moj.gov.tw" office:target-frame-name="_top" xlink:show="replace"><text:span text:style-name="T174">chd07066</text:span><text:span text:style-name="T175">@</text:span><text:span text:style-name="T176">mail.moj</text:span><text:span text:style-name="T177">.</text:span><text:span text:style-name="T178">gov.tw</text:span></text:a><text:span text:style-name="T179">】</text:span><text:span text:style-name="T180">合作社採購</text:span><text:span text:style-name="T181">沈</text:span><text:span text:style-name="T182">先生收</text:span><text:span text:style-name="T183">。</text:span></text:p>
            <text:p text:style-name="P184"><text:span text:style-name="T185"><text:s text:c="2"/>七、報價單</text:span><text:span text:style-name="T186">電子檔請以本社公告之Word檔為主，勿修改格式</text:span><text:span text:style-name="T187">，</text:span><text:span text:style-name="T188">郵件名稱：「</text:span><text:span text:style-name="T189">11</text:span><text:span text:style-name="T190">4</text:span><text:span text:style-name="T191">年中所合作社送樣報價單（廠商名稱）</text:span><text:span text:style-name="T192">」</text:span><text:span text:style-name="T193">，麻煩各廠商務必配合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P195"><text:span text:style-name="T196">廠商名稱：</text:span><text:span text:style-name="T197"><text:s text:c="8"/></text:span><text:span text:style-name="T198"><text:s text:c="11"/></text:span><text:span text:style-name="T199">(公司章) <text:s/></text:span><text:span text:style-name="T200">住址：</text:span></text:p>
      <text:p text:style-name="P201"><text:s text:c="34"/><text:s text:c="6"/><text:s/><text:s text:c="2"/></text:p>
      <text:p text:style-name="P202"><text:s/><text:s text:c="37"/>電話：</text:p>
      <text:p text:style-name="P203"><text:span text:style-name="T204">負 責 人：</text:span><text:span text:style-name="T205"><text:s text:c="6"/></text:span><text:span text:style-name="T206"><text:s text:c="8"/></text:span><text:span text:style-name="T207"><text:s/></text:span><text:span text:style-name="T208"><text:s text:c="5"/></text:span><text:span text:style-name="T209">(私 章) <text:s/></text:span><text:span text:style-name="T210">傳真：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2944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6pt"/>
    </style:style>
  </office:automatic-styles>
  <office:master-styles>
    <style:master-page style:name="MP0" style:page-layout-name="PL0">
      <style:header>
        <text:p text:style-name="P2">附件一：（一小類一張，請勿混雜一起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台中看守所員工消費合作社各類商品進貨公開比價簽到表</dc:title>
    <meta:initial-creator>警備隊</meta:initial-creator>
    <dc:creator>黃政瑋</dc:creator>
    <meta:creation-date>2025-02-19T01:51:00Z</meta:creation-date>
    <dc:date>2025-02-19T01:51:00Z</dc:date>
    <meta:print-date>2021-02-25T0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