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222in" style:use-optimal-column-width="false"/>
    </style:style>
    <style:style style:name="TableColumn3" style:family="table-column">
      <style:table-column-properties style:column-width="2.1583in" style:use-optimal-column-width="false"/>
    </style:style>
    <style:style style:name="TableColumn4" style:family="table-column">
      <style:table-column-properties style:column-width="1.3215in" style:use-optimal-column-width="false"/>
    </style:style>
    <style:style style:name="TableColumn5" style:family="table-column">
      <style:table-column-properties style:column-width="2.1583in" style:use-optimal-column-width="false"/>
    </style:style>
    <style:style style:name="TableColumn6" style:family="table-column">
      <style:table-column-properties style:column-width="1.3215in" style:use-optimal-column-width="false"/>
    </style:style>
    <style:style style:name="TableColumn7" style:family="table-column">
      <style:table-column-properties style:column-width="2.1527in" style:use-optimal-column-width="false"/>
    </style:style>
    <style:style style:name="Table1" style:family="table" style:master-page-name="MP0">
      <style:table-properties style:width="10.4347in" fo:margin-left="0.075in" table:align="left"/>
    </style:style>
    <style:style style:name="TableRow8" style:family="table-row">
      <style:table-row-properties style:min-row-height="0.3618in" style:use-optimal-row-height="false"/>
    </style:style>
    <style:style style:name="TableCell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3618in" style:use-optimal-row-height="false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618in" style:use-optimal-row-height="false"/>
    </style:style>
    <style:style style:name="TableCell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0215in" fo:text-indent="-0.0215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618in" style:use-optimal-row-height="false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618in" style:use-optimal-row-height="false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3618in" style:use-optimal-row-height="false"/>
    </style:style>
    <style:style style:name="TableCell7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3618in" style:use-optimal-row-height="false"/>
    </style:style>
    <style:style style:name="TableCell9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618in" style:use-optimal-row-height="false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3618in" style:use-optimal-row-height="false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0215in" fo:text-indent="-0.021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618in" style:use-optimal-row-height="false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 style:min-row-height="0.3618in" style:use-optimal-row-height="false"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3618in" style:use-optimal-row-height="false"/>
    </style:style>
    <style:style style:name="TableCell15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618in" style:use-optimal-row-height="false"/>
    </style:style>
    <style:style style:name="TableCell17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3618in" style:use-optimal-row-height="false"/>
    </style:style>
    <style:style style:name="TableCell1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618in" style:use-optimal-row-height="false"/>
    </style:style>
    <style:style style:name="TableCell1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0215in" fo:text-indent="-0.021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3618in" style:use-optimal-row-height="false"/>
    </style:style>
    <style:style style:name="TableCell20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3618in" style:use-optimal-row-height="false"/>
    </style:style>
    <style:style style:name="TableCell2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0.3618in" style:use-optimal-row-height="false"/>
    </style:style>
    <style:style style:name="TableCell23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品名</text:p>
          </table:table-cell>
          <table:table-cell table:style-name="TableCell14">
            <text:p text:style-name="P15">範例(可自行刪除)</text:p>
          </table:table-cell>
          <table:table-cell table:style-name="TableCell16">
            <text:p text:style-name="P17">品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品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廠牌</text:p>
          </table:table-cell>
          <table:table-cell table:style-name="TableCell27">
            <text:p text:style-name="P28">培德牌</text:p>
          </table:table-cell>
          <table:table-cell table:style-name="TableCell29">
            <text:p text:style-name="P30">廠牌</text:p>
          </table:table-cell>
          <table:table-cell table:style-name="TableCell31">
            <text:p text:style-name="P32"/>
          </table:table-cell>
          <table:table-cell table:style-name="TableCell33">
            <text:p text:style-name="P34">廠牌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規格</text:p>
          </table:table-cell>
          <table:table-cell table:style-name="TableCell40">
            <text:p text:style-name="P41">100g/包 <text:s/>or 10g*10個/包</text:p>
          </table:table-cell>
          <table:table-cell table:style-name="TableCell42">
            <text:p text:style-name="P43">規格</text:p>
          </table:table-cell>
          <table:table-cell table:style-name="TableCell44">
            <text:p text:style-name="P45"/>
          </table:table-cell>
          <table:table-cell table:style-name="TableCell46">
            <text:p text:style-name="P47">規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市價</text:p>
          </table:table-cell>
          <table:table-cell table:style-name="TableCell53">
            <text:p text:style-name="P54">100</text:p>
          </table:table-cell>
          <table:table-cell table:style-name="TableCell55">
            <text:p text:style-name="P56">市價</text:p>
          </table:table-cell>
          <table:table-cell table:style-name="TableCell57">
            <text:p text:style-name="P58"/>
          </table:table-cell>
          <table:table-cell table:style-name="TableCell59">
            <text:p text:style-name="P60">市價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報價</text:p>
          </table:table-cell>
          <table:table-cell table:style-name="TableCell66">
            <text:p text:style-name="P67">80</text:p>
          </table:table-cell>
          <table:table-cell table:style-name="TableCell68">
            <text:p text:style-name="P69">報價</text:p>
          </table:table-cell>
          <table:table-cell table:style-name="TableCell70">
            <text:p text:style-name="P71"/>
          </table:table-cell>
          <table:table-cell table:style-name="TableCell72">
            <text:p text:style-name="P73">報價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送樣廠商</text:p>
          </table:table-cell>
          <table:table-cell table:style-name="TableCell79">
            <text:p text:style-name="P80"><text:span text:style-name="T81">培德看守</text:span><text:span text:style-name="T82">所</text:span></text:p>
          </table:table-cell>
          <table:table-cell table:style-name="TableCell83">
            <text:p text:style-name="P84">送樣廠商</text:p>
          </table:table-cell>
          <table:table-cell table:style-name="TableCell85">
            <text:p text:style-name="P86"/>
          </table:table-cell>
          <table:table-cell table:style-name="TableCell87">
            <text:p text:style-name="P88">送樣廠商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品名</text:p>
          </table:table-cell>
          <table:table-cell table:style-name="TableCell94">
            <text:p text:style-name="P95"/>
          </table:table-cell>
          <table:table-cell table:style-name="TableCell96">
            <text:p text:style-name="P97">品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品名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廠牌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廠牌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廠牌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規格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規格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規格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市價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市價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市價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報價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報價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報價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送樣廠商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送樣廠商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送樣廠商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品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品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品名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廠牌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廠牌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廠牌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規格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規格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規格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市價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市價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市價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報價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報價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報價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送樣廠商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送樣廠商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送樣廠商</text:p>
          </table:table-cell>
          <table:table-cell table:style-name="TableCell245">
            <text:p text:style-name="P2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11">附件</text:span><text:span text:style-name="T12">三</text:span><text:span text:style-name="T13">- 標籤格式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霓</meta:initial-creator>
    <dc:creator>黃政瑋</dc:creator>
    <meta:creation-date>2025-02-19T01:52:00Z</meta:creation-date>
    <dc:date>2025-02-19T01:52:00Z</dc:date>
    <meta:print-date>2023-03-06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