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." svg:font-family="標楷體a.." style:font-family-generic="roman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10.179cm"/>
    </style:style>
    <style:style style:name="表格1.1" style:family="table-row">
      <style:table-row-properties style:min-row-height="3.48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letter-spacing="0.042cm" fo:font-weight="bold" style:font-name-asian="標楷體" style:font-size-asian="16pt" style:font-weight-asian="bold" style:font-size-complex="28pt"/>
    </style:style>
    <style:style style:name="P4" style:family="paragraph" style:parent-style-name="Text_20_body">
      <style:paragraph-properties fo:margin-left="0cm" fo:margin-right="0cm" fo:line-height="0.811cm" fo:text-align="justify" style:justify-single-word="false" fo:text-indent="2.11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margin-top="0.624cm" fo:margin-bottom="0.201cm" style:contextual-spacing="false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917cm" fo:text-align="justify" style:justify-single-word="false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917cm" fo:text-align="justify" style:justify-single-word="false" fo:text-indent="0.998cm" style:auto-text-indent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9" style:family="paragraph" style:parent-style-name="Text_20_body">
      <style:paragraph-properties fo:margin-left="0cm" fo:margin-right="0cm" fo:margin-top="0.624cm" fo:margin-bottom="0.201cm" style:contextual-spacing="false" fo:line-height="0.882cm" fo:text-align="justify" style:justify-single-word="false" fo:text-indent="0.847cm" style:auto-text-indent="false"/>
      <style:text-properties style:font-name="標楷體" fo:font-size="14pt" fo:language="zh" fo:country="TW" style:font-name-asian="標楷體" style:font-size-asian="14pt" style:font-name-complex="Arial Unicode MS" style:font-size-complex="14pt"/>
    </style:style>
    <style:style style:name="P10" style:family="paragraph" style:parent-style-name="Text_20_body">
      <style:paragraph-properties fo:margin-left="2.108cm" fo:margin-right="0.423cm" fo:line-height="0.811cm" fo:text-indent="0.004cm" style:auto-text-indent="false">
        <style:tab-stops/>
      </style:paragraph-properties>
    </style:style>
    <style:style style:name="P11" style:family="paragraph" style:parent-style-name="Text_20_body">
      <style:paragraph-properties fo:margin-top="0.318cm" fo:margin-bottom="0.127cm" style:contextual-spacing="false"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margin-top="0.624cm" fo:margin-bottom="0.201cm" style:contextual-spacing="false" fo:line-height="0.882cm" fo:text-align="justify" style:justify-single-word="false" fo:text-indent="0.847cm" style:auto-text-indent="false"/>
    </style:style>
    <style:style style:name="P13" style:family="paragraph" style:parent-style-name="清單段落" style:list-style-name="L1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Arial Unicode MS" style:font-size-complex="14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2"><draw:frame draw:style-name="fr1" draw:name="Picture 1" text:anchor-type="as-char" svg:y="0cm" svg:width="4.71cm" style:rel-width="scale" svg:height="4.57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表格1.B1" office:value-type="string">
            <text:p text:style-name="P3">法務部矯正署臺中看守所新聞稿</text:p>
            <text:p text:style-name="P4">發稿日期：114年5月8日</text:p>
            <text:p text:style-name="P4">發稿單位：法務部矯正署臺中看守所</text:p>
            <text:p text:style-name="P4">連 絡 人：副所長 鄭哲成</text:p>
            <text:p text:style-name="P10"><text:span text:style-name="預設段落字型"><text:span text:style-name="T4">連絡電話：(04)23828841</text:span></text:span></text:p>
          </table:table-cell>
        </table:table-row>
      </table:table>
      <text:p text:style-name="P11">鋼琴聲中擁抱、康乃馨下留影 <text:s/>中所母親節懇親會場面溫馨</text:p>
      <text:p text:style-name="P5">臺中看守所在5月7日、8日舉辦母親節收容人懇親活動，以「花下留影，愛在這裡」為主題，結合鋼琴獻奏、親筆感謝信、拍立得合影與康乃馨獻花，傳遞收容人對母親、家人的真摯悔意與祝福，場面溫馨感人。</text:p>
      <text:p text:style-name="P12"><text:span text:style-name="預設段落字型"><text:span text:style-name="T2">活動開場由收容人彈奏台語金曲「落雨聲」鋼琴，表達對家人的思念與謝意；中場由所方安排收容人與家屬在巨型康乃馨、愛心花圈前以拍立得留影紀念；活動中該所所長楊益彰帶領進行的康乃馨獻花儀式，讓收容人能將滿滿祝福親手送到母親手中，並由收容人將自己親筆書寫的告白信念給親人聽，也成為活動中感人亮點：「阿嬤，願能用僅存時間，和妳相依為命」、「希望未來能好好彌補妳們」、「謝謝你一直沒放棄我」，每封信都洋溢著悔悟與真心。</text:span></text:span></text:p>
      <text:p text:style-name="P9">該所楊所長對於家屬們舟車勞頓前來參加這次的懇親活動表示感激，藉由舉辦面對面懇親，讓外界更了解圍牆內點滴，也讓收容人能暫解相思<text:soft-page-break/>之苦。正可謂「身繫囹圄，心繫家庭」，收容人在服刑期間的精神支柱正是家人，藉由參與各項家庭支持活動可增進與家屬之間緊密的情誼，並協助親子關係之互動與生活適應。</text:p>
      <text:p text:style-name="P12"><text:span text:style-name="預設段落字型"><text:span text:style-name="T3">該所楊所長表示，矯正機關不僅肩負收容管理任務，更重視收容人的心理教化與人性關懷，希望透過這樣的活動，讓收容人從孝親、感恩出發，激勵他們在服刑期間</text:span></text:span><text:span text:style-name="預設段落字型"><text:span text:style-name="T2">積極悔改，出獄後能杜絕再犯、好好照顧家人，重新踏上正途。未來所方也將持續舉辦多元活動，結合社會與家庭資源，陪伴收容人走過重生之路，實踐矯正工作的社會價值。</text:span></text:span></text:p>
      <text:p text:style-name="P12"><text:span text:style-name="預設段落字型"><text:span text:style-name="T2"/></text:span></text:p>
      <text:p text:style-name="P12"><text:span text:style-name="預設段落字型"><text:span text:style-name="T2"/></text:span></text:p>
      <text:p text:style-name="P12"><text:span text:style-name="預設段落字型"><text:span text:style-name="T2"/></text:span></text:p>
      <text:p text:style-name="P6"/>
      <text:p text:style-name="P6"/>
      <text:p text:style-name="P6"/>
      <text:p text:style-name="P6">注意事項：</text:p>
      <text:list text:style-name="L1">
        <text:list-item>
          <text:p text:style-name="P13">為便利媒體運用，文字稿請提供ODT檔，勿提供PDF檔或掃描檔。</text:p>
        </text:list-item>
        <text:list-item>
          <text:p text:style-name="P13">為確保照片及影片畫質堪用，照片請各張單獨夾帶或以壓縮檔傳送，勿貼於本稿件中；影片則可使用「法務部公文檔案附件下載系統」傳輸。</text:p>
        </text:list-item>
      </text:list>
      <text:p text:style-name="P7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." svg:font-family="標楷體a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hyphenation-ladder-count="no-limit" fo:text-indent="7.761cm" style:auto-text-indent="false" fo:keep-with-next="always"/>
      <style:text-properties fo:font-size="22pt" style:font-size-asian="2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" fo:font-family="標楷體a.." style:font-family-generic="roman" style:letter-kerning="false" style:font-name-asian="標楷體a.." style:font-family-asian="標楷體a.." style:font-family-generic-asian="roman" style:font-name-complex="標楷體a.." style:font-family-complex="標楷體a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22pt" style:font-name-asian="新細明體" style:font-family-asian="新細明體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meta:initial-creator>林剛毅</meta:initial-creator>
    <meta:creation-date>2025-05-07T00:49:00Z</meta:creation-date>
    <dc:date>2025-05-08T09:57:01.561000000</dc:date>
    <meta:print-date>2025-05-07T10:46:15.608000000</meta:print-date>
    <meta:editing-cycles>5</meta:editing-cycles>
    <meta:editing-duration>PT6M55S</meta:editing-duration>
    <meta:document-statistic meta:table-count="1" meta:image-count="0" meta:object-count="1" meta:page-count="3" meta:paragraph-count="15" meta:word-count="764" meta:character-count="788" meta:non-whitespace-character-count="783"/>
    <meta:template xlink:type="simple" xlink:actuate="onRequest" xlink:title="" xlink:href="Normal"/>
  </office:meta>
</office:document-meta>
</file>