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automatic-styles>
    <style:style style:name="表格1" style:family="table">
      <style:table-properties style:width="15.018cm" fo:margin-left="0cm" table:align="left"/>
    </style:style>
    <style:style style:name="表格1.A" style:family="table-column">
      <style:table-column-properties style:column-width="4.87cm"/>
    </style:style>
    <style:style style:name="表格1.B" style:family="table-column">
      <style:table-column-properties style:column-width="10.148cm"/>
    </style:style>
    <style:style style:name="表格1.1" style:family="table-row">
      <style:table-row-properties style:min-row-height="3.485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2" fo:font-size="17pt" fo:letter-spacing="0.042cm" fo:font-weight="bold" style:font-name-asian="標楷體2" style:font-size-asian="17pt" style:font-weight-asian="bold" style:font-size-complex="17pt"/>
    </style:style>
    <style:style style:name="P4" style:family="paragraph" style:parent-style-name="Text_20_body">
      <style:paragraph-properties fo:margin-left="0cm" fo:margin-right="0cm" fo:text-align="justify" style:justify-single-word="false" fo:text-indent="2.117cm" style:auto-text-indent="false"/>
      <style:text-properties style:font-name="標楷體2" style:font-name-asian="標楷體2"/>
    </style:style>
    <style:style style:name="P5" style:family="paragraph" style:parent-style-name="內文_20__28_Web_29_">
      <style:paragraph-properties fo:line-height="150%"/>
      <style:text-properties style:font-name="標楷體2" fo:font-size="16pt" style:font-name-asian="標楷體2" style:font-size-asian="16pt" style:font-size-complex="16pt"/>
    </style:style>
    <style:style style:name="P6" style:family="paragraph" style:parent-style-name="Text_20_body">
      <style:paragraph-properties fo:margin-left="0cm" fo:margin-right="0cm" fo:line-height="0.917cm" fo:text-align="justify" style:justify-single-word="false" fo:text-indent="0.998cm" style:auto-text-indent="false"/>
      <style:text-properties style:font-name="標楷體2" fo:font-size="14pt" officeooo:paragraph-rsid="000d256a" style:font-name-asian="標楷體2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2.117cm" style:auto-text-indent="false"/>
    </style:style>
    <style:style style:name="P8" style:family="paragraph" style:parent-style-name="Standard">
      <style:paragraph-properties fo:margin-top="0.318cm" fo:margin-bottom="0.127cm" style:contextual-spacing="false" fo:line-height="0.917cm" fo:text-align="center" style:justify-single-word="false"/>
      <style:text-properties officeooo:paragraph-rsid="000d256a"/>
    </style:style>
    <style:style style:name="P9" style:family="paragraph" style:parent-style-name="Text_20_body">
      <style:paragraph-properties fo:line-height="0.917cm" fo:text-align="justify" style:justify-single-word="false"/>
      <style:text-properties officeooo:paragraph-rsid="00190620"/>
    </style:style>
    <style:style style:name="P10" style:family="paragraph" style:parent-style-name="Standard">
      <style:paragraph-properties fo:line-height="0.917cm" fo:text-align="justify" style:justify-single-word="false"/>
      <style:text-properties fo:color="#000000" loext:opacity="100%" style:font-name="標楷體2" fo:font-size="14pt" officeooo:rsid="002c4db5" officeooo:paragraph-rsid="0014a9f0" fo:background-color="transparent" style:font-name-asian="標楷體" style:font-size-asian="14pt" style:font-name-complex="Times New Roman" style:font-size-complex="14pt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P12" style:family="paragraph" style:parent-style-name="Text_20_body">
      <style:paragraph-properties fo:line-height="0.917cm" fo:text-align="justify" style:justify-single-word="false"/>
      <style:text-properties officeooo:paragraph-rsid="001e4a70"/>
    </style:style>
    <style:style style:name="P13" style:family="paragraph">
      <loext:graphic-properties draw:fill="none"/>
    </style:style>
    <style:style style:name="T1" style:family="text">
      <style:text-properties style:font-name="標楷體2" fo:font-size="18pt" style:font-name-asian="標楷體2" style:font-size-asian="18pt" style:font-size-complex="18pt"/>
    </style:style>
    <style:style style:name="T2" style:family="text">
      <style:text-properties style:font-name="標楷體2" style:font-name-asian="標楷體2"/>
    </style:style>
    <style:style style:name="T3" style:family="text">
      <style:text-properties fo:color="#000000" loext:opacity="100%" officeooo:rsid="002c4db5" fo:background-color="transparent" loext:char-shading-value="0" style:font-name-asian="標楷體"/>
    </style:style>
    <style:style style:name="T4" style:family="text">
      <style:text-properties fo:color="#000000" loext:opacity="100%" officeooo:rsid="002c4db5" fo:background-color="transparent" loext:char-shading-value="0" style:font-name-asian="標楷體" style:font-name-complex="Times New Roman"/>
    </style:style>
    <style:style style:name="T5" style:family="text">
      <style:text-properties fo:color="#000000" loext:opacity="100%" style:font-name="標楷體3" fo:font-size="18pt" fo:font-weight="bold" style:font-name-asian="標楷體2" style:font-size-asian="18pt" style:font-weight-asian="bold" style:font-size-complex="18pt" style:font-weight-complex="bold"/>
    </style:style>
    <style:style style:name="T6" style:family="text">
      <style:text-properties fo:color="#000000" loext:opacity="100%" style:font-name="標楷體3" fo:font-size="18pt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fo:color="#000000" loext:opacity="100%" style:font-name="標楷體2" fo:font-size="14pt" fo:background-color="transparent" loext:char-shading-value="0" style:font-name-asian="標楷體2" style:font-size-asian="14pt" style:font-name-complex="Times New Roman" style:font-size-complex="14pt"/>
    </style:style>
    <style:style style:name="T8" style:family="text">
      <style:text-properties fo:color="#000000" loext:opacity="100%" style:font-name="標楷體2" fo:font-size="14pt" officeooo:rsid="002c4db5" fo:background-color="transparent" loext:char-shading-value="0" style:font-name-asian="標楷體" style:font-size-asian="14pt" style:font-name-complex="Times New Roman" style:font-size-complex="14pt"/>
    </style:style>
    <style:style style:name="T9" style:family="text">
      <style:text-properties fo:color="#000000" loext:opacity="100%" style:font-name="標楷體2" fo:font-size="14pt" officeooo:rsid="002c4db5" fo:background-color="transparent" loext:char-shading-value="0" style:font-name-asian="標楷體" style:font-size-asian="14pt" style:font-size-complex="14pt"/>
    </style:style>
    <style:style style:name="T10" style:family="text">
      <style:text-properties fo:color="#000000" loext:opacity="100%" style:font-name="標楷體2" fo:font-size="14pt" officeooo:rsid="002c4db5" fo:background-color="transparent" loext:char-shading-value="0" style:font-name-asian="標楷體" style:font-size-asian="14pt" style:language-asian="zh" style:country-asian="TW" style:font-name-complex="Times New Roman" style:font-size-complex="14pt"/>
    </style:style>
    <style:style style:name="T11" style:family="text">
      <style:text-properties fo:color="#000000" loext:opacity="100%" style:font-name="標楷體2" fo:font-size="14pt" officeooo:rsid="002c4db5" style:letter-kerning="true" fo:background-color="transparent" loext:char-shading-value="0" style:font-name-asian="標楷體" style:font-size-asian="14pt" style:font-name-complex="Times New Roman" style:font-size-complex="14pt"/>
    </style:style>
    <style:style style:name="T12" style:family="text">
      <style:text-properties fo:color="#000000" loext:opacity="100%" style:font-name="標楷體2" fo:font-size="14pt" officeooo:rsid="001e4a70" style:letter-kerning="true" fo:background-color="transparent" loext:char-shading-value="0" style:font-name-asian="標楷體" style:font-size-asian="14pt" style:font-name-complex="Times New Roman" style:font-size-complex="14pt"/>
    </style:style>
    <style:style style:name="T13" style:family="text">
      <style:text-properties fo:color="#000000" loext:opacity="100%" style:font-name="標楷體2" fo:font-size="18pt" officeooo:rsid="002c4db5" style:letter-kerning="true" fo:background-color="transparent" loext:char-shading-value="0" style:font-name-asian="標楷體" style:font-size-asian="18pt" style:font-name-complex="Times New Roman" style:font-size-complex="18pt"/>
    </style:style>
    <style:style style:name="T14" style:family="text">
      <style:text-properties style:font-name="標楷體1" fo:font-size="18pt" style:font-name-asian="標楷體1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6cm" draw:visible-area-height="5.006cm" draw:ole-draw-aspect="1"/>
    </style:style>
    <style:style style:name="gr1" style:family="graphic">
      <style:graphic-properties draw:stroke="solid" svg:stroke-width="0.079cm" svg:stroke-color="#000000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000000" svg:stroke-opacity="100%" draw:stroke-linejoin="round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onnector text:anchor-type="paragraph" draw:z-index="1" draw:name="Line 3" draw:style-name="gr2" draw:text-style-name="P13" draw:type="line" svg:x1="-0.139cm" svg:y1="5.637cm" svg:x2="14.783cm" svg:y2="5.637cm" svg:d="M-139 5637h14922" svg:viewBox="0 0 14924 2"><text:p/></draw:connector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2"><draw:frame draw:style-name="fr1" draw:name="Picture 1" text:anchor-type="as-char" svg:y="0cm" svg:width="4.763cm" style:rel-width="scale" svg:height="4.6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</table:table-cell>
          <table:table-cell table:style-name="表格1.B1" office:value-type="string">
            <text:p text:style-name="P3">法務部矯正署臺中看守所新聞稿</text:p>
            <text:p text:style-name="P4">發稿日期：114年6月5日</text:p>
            <text:p text:style-name="P4">發稿單位：法務部矯正署臺中看守所</text:p>
            <text:p text:style-name="P4">連 絡 人：副所長 鄭哲成</text:p>
            <text:p text:style-name="P7"><text:span text:style-name="預設段落字型"><text:span text:style-name="T2">連絡電話：(04)23828841 <text:s text:c="3"/>編號：</text:span></text:span></text:p>
          </table:table-cell>
        </table:table-row>
      </table:table>
      <text:p text:style-name="P8"><draw:connector text:anchor-type="paragraph" draw:z-index="2" draw:name="直線接點 12" draw:style-name="gr1" draw:text-style-name="P13" draw:type="line" svg:x1="0cm" svg:y1="0cm" svg:x2="14.923cm" svg:y2="0cm" svg:d="M0 0h14923" svg:viewBox="0 0 14924 2"><text:p/></draw:connector><text:span text:style-name="預設段落字型"><text:span text:style-name="T5">114</text:span></text:span><text:span text:style-name="預設段落字型"><text:span text:style-name="T6">年度法務部矯正署所屬中區矯正機關志工組訓</text:span></text:span></text:p>
      <text:p text:style-name="P10"><text:s text:c="4"/>為增進矯正機關志工輔導知能，強化教化成效，臺中看守所於114年6月5日在翔園文旅舉辦「114年度法務部矯正署所屬中區矯正機關志工組訓」，由中區12個矯正機關首長偕同各機關志工老師及業務承辦人員共400人齊聚一堂、參加研習。</text:p>
      <text:p text:style-name="P12"><text:span text:style-name="T8"><text:s text:c="4"/>臺中看守所所長楊益彰表示，</text:span><text:span text:style-name="T11">志工老師在監所是非常重要、不可或缺的。志工老師熱情的利用自己的時間、專業知識，投入監所收容人教誨教育及輔導行列，充實收容人的處遇、教導收容人包括宗教、教化藝文、毒品輔導、自殺防治、心理諮商及修復家庭支持方案等，撫平收容人的情緒、洗滌心靈、鍛鍊心性等，讓收容人有顯著的改變，開啟邁向賦歸社會的腳步。志工老師的付出不僅幫助了收容人，也幫忙了機關、同仁，更充實了處遇措施</text:span><text:span text:style-name="T13">。</text:span><text:span text:style-name="T8">感謝志工夥伴與矯正同仁一起攜手合作，面對矯正工作的日益艱難，在充滿挑戰的路上一同向前。</text:span></text:p>
      <text:p text:style-name="P9"><text:span text:style-name="T7"><text:s text:c="4"/></text:span><text:span text:style-name="T8">本次課程特別邀請善意溝通協會秘書長呂世駿律師講授「</text:span><text:span text:style-name="T10">修復促進者之倫理、角色及核心價值</text:span><text:span text:style-name="T8">」，亞洲大學心理學系孫旻暐教授講授「性別平等意識提升暨心理疾患的認識與輔導」，兩位講師以</text:span><text:soft-page-break/><text:span text:style-name="T8">深入淺出的方式，講授相關知識，並分享實務的案例與經驗，強化志工老師對於修復式司法的認識與運用，更深入的探討性別議題及處理心理疾患的相關輔導技巧</text:span><text:span text:style-name="T9">，講師生動有趣的授課內容獲得熱烈迴響。</text:span></text:p>
      <text:p text:style-name="P6">課程後<text:span text:style-name="T3">由法務部矯正署王志明科長及楊所長共同主持綜合座談會，志工老師分享輔導過程遇到的問題與建議，經由溝通討論，找出更妥適的方法引</text:span><text:span text:style-name="T4">導收容人走向正途，為復歸社會做準備。</text:span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mbria" fo:font-family="Cambria" style:font-family-generic="roman" style:font-pitch="variable" fo:font-size="11pt" fo:language="en" fo:country="US" style:font-name-asian="MS Mincho" style:font-family-asian="'MS Mincho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第 2 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 </dc:title>
    <dc:subject/>
    <meta:initial-creator>MOJ</meta:initial-creator>
    <meta:creation-date>2025-01-23T02:56:00Z</meta:creation-date>
    <dc:date>2025-06-04T10:02:49.445000000</dc:date>
    <meta:editing-cycles>20</meta:editing-cycles>
    <meta:editing-duration>PT10H45M58S</meta:editing-duration>
    <meta:document-statistic meta:table-count="1" meta:image-count="0" meta:object-count="1" meta:page-count="2" meta:paragraph-count="12" meta:word-count="684" meta:character-count="727" meta:non-whitespace-character-count="706"/>
    <meta:template xlink:type="simple" xlink:actuate="onRequest" xlink:title="" xlink:href="../../../公文下載/新聞稿/114春節懇親新聞稿/114年春節懇親-新聞稿.odt/Normal.dotm"/>
  </office:meta>
</office:document-meta>
</file>