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3.457cm" fo:margin-right="0cm" fo:line-height="0.741cm" fo:text-indent="-3.457cm" style:auto-text-indent="false">
        <style:tab-stops/>
      </style:paragraph-properties>
    </style:style>
    <style:style style:name="P4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>
        <style:tab-stops/>
      </style:paragraph-properties>
    </style:style>
    <style:style style:name="P5" style:family="paragraph" style:parent-style-name="Text_20_body_20_indent">
      <style:paragraph-properties fo:line-height="0.741cm" fo:text-align="justify" style:justify-single-word="false"/>
    </style:style>
    <style:style style:name="P6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01cm" fo:margin-right="0cm" fo:line-height="0.741cm" fo:orphans="2" fo:widows="2" fo:text-indent="-1.501cm" style:auto-text-indent="false">
        <style:tab-stops/>
      </style:paragraph-properties>
    </style:style>
    <style:style style:name="P9" style:family="paragraph" style:parent-style-name="Standard">
      <style:paragraph-properties fo:margin-left="1.501cm" fo:margin-right="0cm" fo:line-height="0.741cm" fo:orphans="2" fo:widows="2" fo:text-indent="-1.5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officeooo:paragraph-rsid="000d90b4"/>
    </style:style>
    <style:style style:name="P12" style:family="paragraph" style:parent-style-name="Standard" style:master-page-name="">
      <loext:graphic-properties draw:fill="none"/>
      <style:paragraph-properties fo:margin-left="1.499cm" fo:margin-right="0cm" fo:line-height="0.741cm" fo:text-align="start" style:justify-single-word="false" fo:orphans="2" fo:widows="2" fo:hyphenation-ladder-count="no-limit" fo:text-indent="-1.499cm" style:auto-text-indent="false" style:page-number="auto" fo:background-color="transparent">
        <style:tab-stops/>
      </style:paragraph-properties>
      <style:text-properties fo:hyphenate="false"/>
    </style:style>
    <style:style style:name="P13" style:family="paragraph" style:parent-style-name="Standard" style:master-page-name="MP0">
      <style:paragraph-properties fo:margin-left="0cm" fo:margin-right="0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style:letter-kerning="false" style:font-name-complex="標楷體·鼇...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letter-kerning="false" style:font-weight-asian="bold" style:font-name-complex="新細明體1" style:font-size-complex="14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矯正署臺中看守所 甄選駕駛簡章</text:p>
      <text:p text:style-name="P1">一、名額：駕駛1名。</text:p>
      <text:p text:style-name="P1">二、性別：不拘。</text:p>
      <text:p text:style-name="P1">三、工作地點：臺中市南屯區培德路11號</text:p>
      <text:p text:style-name="P3"><text:span text:style-name="預設段落字型"><text:span text:style-name="T1">四、報名日期</text:span></text:span><text:span text:style-name="預設段落字型"><text:span text:style-name="T2">：114年7月21日前</text:span></text:span><text:span text:style-name="預設段落字型"><text:span text:style-name="T3">以</text:span></text:span><text:span text:style-name="預設段落字型"><text:span text:style-name="T4">掛號方式郵寄</text:span></text:span><text:span text:style-name="預設段落字型"><text:span text:style-name="T3">至「</text:span></text:span><text:span text:style-name="預設段落字型"><text:span text:style-name="T1">臺中市南屯區培德路11號</text:span></text:span><text:span text:style-name="預設段落字型"><text:span text:style-name="T3">法務部矯正署臺中看守所總務科」收，並請於信封封面註明「參加駕駛甄選」（</text:span></text:span><text:span text:style-name="預設段落字型"><text:span text:style-name="T4">以掛號郵戳為憑，逾期不予受理</text:span></text:span><text:span text:style-name="預設段落字型"><text:span text:style-name="T3">）</text:span></text:span><text:span text:style-name="預設段落字型"><text:span text:style-name="T2">。</text:span></text:span></text:p>
      <text:p text:style-name="P2">五、資格條件：</text:p>
      <text:p text:style-name="P12"><text:span text:style-name="預設段落字型"><text:span text:style-name="T5"><text:s/>(一)中央所屬機關學校現職工友、駕駛、技工</text:span></text:span><text:span text:style-name="預設段落字型"><text:span text:style-name="T6">，應徵資料不另退還</text:span></text:span><text:span text:style-name="預設段落字型"><text:span text:style-name="T7">。</text:span></text:span></text:p>
      <text:p text:style-name="P9"><text:s/>(二)具備職業大客車駕駛執照及一般電腦文書能力尤佳。</text:p>
      <text:p text:style-name="P8"><text:span text:style-name="預設段落字型"><text:span text:style-name="T3"><text:s/>(三)身體健康、品行端正、無不良紀錄</text:span></text:span><text:span text:style-name="預設段落字型"><text:span text:style-name="T5">。</text:span></text:span></text:p>
      <text:p text:style-name="P4">六、工作項目：公務車、警備車駕駛、遞送公文<text:span text:style-name="預設段落字型"><text:span text:style-name="T11">及</text:span></text:span><text:span text:style-name="預設段落字型"><text:span text:style-name="T12">其他</text:span></text:span><text:span text:style-name="預設段落字型"><text:span text:style-name="T13">臨時交辦事項。</text:span></text:span></text:p>
      <text:p text:style-name="P5">七、<text:span text:style-name="預設段落字型"><text:span text:style-name="T8">報名手續及檢附證件：</text:span></text:span><text:span text:style-name="預設段落字型"><text:span text:style-name="T14">（資料不齊，視為資格不符，不予受理）</text:span></text:span></text:p>
      <text:p text:style-name="P10"><text:s/>(一)填寫履歷表，並貼妥2吋半身照片(如附件)。</text:p>
      <text:p text:style-name="P11"><text:span text:style-name="T10"><text:s/>(二)國民身分證正反面影本、最高學歷證明文件影本、最近3年考成通知書</text:span><text:span text:style-name="預設段落字型"><text:span text:style-name="T10">(或證</text:span></text:span></text:p>
      <text:p text:style-name="P11"><text:span text:style-name="預設段落字型"><text:span text:style-name="T10"><text:s text:c="5"/>明書)、受訓及獎懲等相關資料影本，</text:span></text:span><text:span text:style-name="預設段落字型"><text:span text:style-name="T3">並留聯絡電話（日、夜）、聯絡地址及</text:span></text:span></text:p>
      <text:p text:style-name="P11"><text:span text:style-name="預設段落字型"><text:span text:style-name="T3"><text:s text:c="5"/>電子信箱</text:span></text:span><text:span text:style-name="預設段落字型"><text:span text:style-name="T10">。</text:span></text:span></text:p>
      <text:p text:style-name="P6"><text:span text:style-name="預設段落字型"><text:span text:style-name="T10">八、</text:span></text:span><text:span text:style-name="預設段落字型"><text:span text:style-name="T1">面談甄選：</text:span></text:span><text:span text:style-name="預設段落字型"><text:span text:style-name="T10">資格條件經書面審查合格者，擇期通知參加面談甄選，經徵選</text:span></text:span></text:p>
      <text:p text:style-name="P6"><text:span text:style-name="預設段落字型"><text:span text:style-name="T9"><text:s text:c="14"/></text:span></text:span><text:span text:style-name="預設段落字型"><text:span text:style-name="T10">錄取人員，依程序辦理移撥手續，錄取人員依本所通知到職任</text:span></text:span></text:p>
      <text:p text:style-name="P6"><text:span text:style-name="預設段落字型"><text:span text:style-name="T9"><text:s text:c="14"/></text:span></text:span><text:span text:style-name="預設段落字型"><text:span text:style-name="T10">用；資格不符或未獲錄取者，恕不退件。</text:span></text:span><text:span text:style-name="預設段落字型"><text:span text:style-name="T3">另視成績酌增候補名</text:span></text:span></text:p>
      <text:p text:style-name="P7"><text:s text:c="14"/>額1名，候補期間1個月。</text:p>
      <text:p text:style-name="P6"><text:span text:style-name="預設段落字型"><text:span text:style-name="T3">九、</text:span></text:span><text:span text:style-name="預設段落字型"><text:span text:style-name="T10">聯絡人：本所總務科羅昌明先生，聯絡電話：(04)23853880 分機1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6." fo:font-family="標楷體6., 新細明體" style:font-family-generic="roman" style:font-name-asian="標楷體6." style:font-family-asian="標楷體6., 新細明體" style:font-family-generic-asian="roman" style:font-name-complex="標楷體6." style:font-family-complex="標楷體6., 新細明體" style:font-family-generic-complex="roman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陳怡先</meta:initial-creator>
    <meta:creation-date>2020-01-06T17:00:00Z</meta:creation-date>
    <dc:date>2025-06-12T11:26:22.837000000</dc:date>
    <meta:print-date>2020-01-03T15:50:00Z</meta:print-date>
    <meta:editing-cycles>42</meta:editing-cycles>
    <meta:editing-duration>PT1H1M9S</meta:editing-duration>
    <meta:document-statistic meta:table-count="0" meta:image-count="0" meta:object-count="0" meta:page-count="1" meta:paragraph-count="20" meta:word-count="509" meta:character-count="586" meta:non-whitespace-character-count="527"/>
    <meta:template xlink:type="simple" xlink:actuate="onRequest" xlink:title="" xlink:href="Normal"/>
  </office:meta>
</office:document-meta>
</file>