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2.02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officeooo:paragraph-rsid="0005cbc6" style:font-name-asian="標楷體" style:font-name-complex="標楷體"/>
    </style:style>
    <style:style style:name="P6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4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5">法務部矯正署</text:p>
            <text:p text:style-name="P5">臺中看守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4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羈押案件繫屬</text:p>
            <text:p text:style-name="P16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7">羈押案件之</text:p>
            <text:p text:style-name="P6">承辦股別</text:p>
          </table:table-cell>
          <table:table-cell table:style-name="表格1.E5" office:value-type="string">
            <text:p text:style-name="P6"/>
          </table:table-cell>
          <table:table-cell table:style-name="表格1.F6" table:number-rows-spanned="2" table:number-columns-spanned="2" office:value-type="string">
            <text:p text:style-name="P1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法官或檢察官批示</text:p>
            <text:p text:style-name="P6">意見</text:p>
          </table:table-cell>
          <table:table-cell table:style-name="表格1.B6" table:number-columns-spanned="2" office:value-type="string">
            <text:p text:style-name="P11">□准予詢問</text:p>
            <text:p text:style-name="P20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7"><text:span text:style-name="預設段落字型"><text:span text:style-name="T2">核章</text:span></text:span></text:p>
          </table:table-cell>
          <table:table-cell table:style-name="表格1.E6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9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draw:connector text:anchor-type="paragraph" draw:z-index="0" draw:name="直線接點 2" draw:style-name="gr1" draw:text-style-name="P24" draw:type="line" svg:x1="-0.011cm" svg:y1="-0.23cm" svg:x2="1.665cm" svg:y2="0.967cm" svg:d="M-12-231l1677 1198" svg:viewBox="0 0 1679 1199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8">姓名</text:p>
          </table:table-cell>
          <table:table-cell table:style-name="表格1.D8" office:value-type="string">
            <text:p text:style-name="P8">聯絡電話</text:p>
          </table:table-cell>
          <table:table-cell table:style-name="表格1.E8" table:number-columns-spanned="3" office:value-type="string">
            <text:p text:style-name="P8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11" table:number-rows-spanned="3" table:number-columns-spanned="2" office:value-type="string">
            <text:p text:style-name="P12">□電腦ˍˍˍˍ台 <text:s text:c="5"/></text:p>
            <text:p text:style-name="P12">□相機ˍˍˍˍ台</text:p>
            <text:p text:style-name="P12">□攝影機ˍˍˍ台</text:p>
            <text:p text:style-name="P12">□錄音設備ˍˍ台</text:p>
            <text:p text:style-name="P12">□記憶卡ˍˍˍ片</text:p>
            <text:p text:style-name="P12">□行動硬碟ˍˍ台</text:p>
          </table:table-cell>
          <table:covered-table-cell/>
          <table:table-cell table:style-name="表格1.G11" table:number-rows-spanned="3" office:value-type="string">
            <text:p text:style-name="P19"><text:span text:style-name="預設段落字型"><text:span text:style-name="T4">□其他</text:span></text:span><text:span text:style-name="預設段落字型"><text:span text:style-name="T8">：</text:span></text:span></text:p>
            <text:p text:style-name="P13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1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0">備註</text:span></text:span><text:span text:style-name="預設段落字型"><text:span text:style-name="T5">：</text:span></text:span></text:p>
      <text:list xml:id="list2717765616" text:style-name="L1">
        <text:list-item>
          <text:p text:style-name="P23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3"><text:span text:style-name="預設段落字型"><text:span text:style-name="T2">如有詢問2位以上收容人時，請分別填寫本表。</text:span></text:span></text:p>
        </text:list-item>
        <text:list-item>
          <text:p text:style-name="P23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OJ</meta:initial-creator>
    <meta:creation-date>2025-08-12T07:59:00Z</meta:creation-date>
    <dc:date>2025-08-14T08:38:32.732000000</dc:date>
    <meta:print-date>2025-04-25T05:53:00Z</meta:print-date>
    <meta:editing-cycles>5</meta:editing-cycles>
    <meta:editing-duration>PT4M10S</meta:editing-duration>
    <meta:document-statistic meta:table-count="1" meta:image-count="0" meta:object-count="0" meta:page-count="1" meta:paragraph-count="46" meta:word-count="392" meta:character-count="439" meta:non-whitespace-character-count="404"/>
    <meta:template xlink:type="simple" xlink:actuate="onRequest" xlink:title="" xlink:href="../a11040000f_11404006540a0c_attch2.odt/附件《機關全銜》司法警察官至矯正機關詢問收容人申請單.dot"/>
  </office:meta>
</office:document-meta>
</file>