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9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3958in" style:use-optimal-column-width="false"/>
    </style:style>
    <style:style style:name="TableColumn5" style:family="table-column">
      <style:table-column-properties style:column-width="0.9687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666in" style:use-optimal-column-width="false"/>
    </style:style>
    <style:style style:name="Table1" style:family="table" style:master-page-name="MP0">
      <style:table-properties style:width="7.7687in" fo:margin-left="-0.0604in" table:align="left"/>
    </style:style>
    <style:style style:name="TableRow11" style:family="table-row">
      <style:table-row-properties style:min-row-height="0.38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break-before="page" fo:text-align="center"/>
    </style:style>
    <style:style style:name="T14" style:parent-style-name="預設段落字型" style:family="text">
      <style:text-properties fo:font-weight="bold" style:font-weight-asian="bold" fo:letter-spacing="0.0645in" style:letter-kerning="false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letter-spacing="0.0027in" style:letter-kerning="false" fo:font-size="14pt" style:font-size-asian="14pt" style:font-size-complex="14pt"/>
    </style:style>
    <style:style style:name="TableRow16" style:family="table-row">
      <style:table-row-properties style:row-height="0.4006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end"/>
      <style:text-properties fo:font-size="18pt" style:font-size-asian="18pt" style:font-size-complex="18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1944in"/>
    </style:style>
    <style:style style:name="TableRow27" style:family="table-row">
      <style:table-row-properties style:row-height="0.3965in" style:use-optimal-row-height="false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 fo:text-align="center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1944in"/>
    </style:style>
    <style:style style:name="TableRow33" style:family="table-row">
      <style:table-row-properties style:min-row-height="0.2562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ableRow50" style:family="table-row">
      <style:table-row-properties style:min-row-height="0.1909in" style:use-optimal-row-height="false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 fo:text-align="center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ableRow64" style:family="table-row">
      <style:table-row-properties style:min-row-height="0.3576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3326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ableRow75" style:family="table-row">
      <style:table-row-properties style:min-row-height="0.3229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Row81" style:family="table-row">
      <style:table-row-properties style:min-row-height="0.520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ableRow92" style:family="table-row">
      <style:table-row-properties style:min-row-height="0.0701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ableRow102" style:family="table-row">
      <style:table-row-properties style:min-row-height="0.520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ableRow113" style:family="table-row">
      <style:table-row-properties style:min-row-height="0.043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ableRow123" style:family="table-row">
      <style:table-row-properties style:min-row-height="0.520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</style:style>
    <style:style style:name="TableRow134" style:family="table-row">
      <style:table-row-properties style:min-row-height="0.043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</style:style>
    <style:style style:name="TableRow144" style:family="table-row">
      <style:table-row-properties style:min-row-height="0.520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ableRow155" style:family="table-row">
      <style:table-row-properties style:min-row-height="0.1729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</style:style>
    <style:style style:name="TableRow165" style:family="table-row">
      <style:table-row-properties style:min-row-height="0.520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</style:style>
    <style:style style:name="TableRow176" style:family="table-row">
      <style:table-row-properties style:min-row-height="0.0861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</style:style>
    <style:style style:name="TableRow185" style:family="table-row">
      <style:table-row-properties style:min-row-height="0.611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>
        <style:tab-stops>
          <style:tab-stop style:type="left" style:position="7.0986in"/>
        </style:tab-stops>
      </style:paragraph-properties>
    </style:style>
    <style:style style:name="T1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>
        <style:tab-stops>
          <style:tab-stop style:type="left" style:position="7.0986in"/>
        </style:tab-stops>
      </style:paragraph-properties>
    </style:style>
    <style:style style:name="T195" style:parent-style-name="預設段落字型" style:family="text">
      <style:text-properties fo:font-weight="bold" style:font-weight-asian="bold" fo:color="#FF0000"/>
    </style:style>
    <style:style style:name="T19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weight="bold" style:font-weight-asian="bold" fo:color="#FF0000"/>
    </style:style>
    <style:style style:name="T198" style:parent-style-name="預設段落字型" style:family="text">
      <style:text-properties fo:font-weight="bold" style:font-weight-asian="bold" fo:color="#FF0000" fo:background-color="#FFFF00"/>
    </style:style>
    <style:style style:name="T199" style:parent-style-name="預設段落字型" style:family="text">
      <style:text-properties fo:font-weight="bold" style:font-weight-asian="bold" fo:color="#FF0000" fo:background-color="#FFFF00"/>
    </style:style>
    <style:style style:name="T200" style:parent-style-name="預設段落字型" style:family="text">
      <style:text-properties fo:font-weight="bold" style:font-weight-asian="bold" fo:color="#FF0000" fo:background-color="#FFFF00"/>
    </style:style>
    <style:style style:name="T201" style:parent-style-name="預設段落字型" style:family="text">
      <style:text-properties fo:font-weight="bold" style:font-weight-asian="bold" fo:color="#FF0000" fo:background-color="#FFFF00"/>
    </style:style>
    <style:style style:name="T202" style:parent-style-name="預設段落字型" style:family="text">
      <style:text-properties fo:font-weight="bold" style:font-weight-asian="bold" fo:color="#FF0000" fo:background-color="#FFFF00"/>
    </style:style>
    <style:style style:name="T203" style:parent-style-name="預設段落字型" style:family="text">
      <style:text-properties fo:font-weight="bold" style:font-weight-asian="bold" fo:color="#FF0000" fo:background-color="#FFFF00"/>
    </style:style>
    <style:style style:name="T204" style:parent-style-name="預設段落字型" style:family="text">
      <style:text-properties fo:font-weight="bold" style:font-weight-asian="bold" fo:color="#FF0000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ableRow223" style:family="table-row">
      <style:table-row-properties style:min-row-height="0.3465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fo:font-weight="bold" style:font-weight-asian="bold"/>
    </style:style>
    <style:style style:name="TableRow227" style:family="table-row">
      <style:table-row-properties style:min-row-height="0.5451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7611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FF0000"/>
    </style:style>
    <style:style style:name="T241" style:parent-style-name="預設段落字型" style:family="text">
      <style:text-properties style:font-name="新細明體" fo:color="#FF0000"/>
    </style:style>
    <style:style style:name="T24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新細明體" fo:font-weight="bold" style:font-weight-asian="bold" fo:color="#FF0000"/>
    </style:style>
    <style:style style:name="T24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Textbody" style:family="paragraph">
      <style:text-properties fo:font-weight="bold" style:font-weight-asian="bold"/>
    </style:style>
    <style:style style:name="TableRow256" style:family="table-row">
      <style:table-row-properties style:min-row-height="0.4826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656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font-weight="bold" style:font-weight-asian="bold" fo:color="#FF0000"/>
    </style:style>
    <style:style style:name="T277" style:parent-style-name="預設段落字型" style:family="text">
      <style:text-properties fo:font-weight="bold" style:font-weight-asian="bold" fo:color="#FF0000"/>
    </style:style>
    <style:style style:name="T278" style:parent-style-name="預設段落字型" style:family="text">
      <style:text-properties fo:font-weight="bold" style:font-weight-asian="bold" fo:color="#FF0000"/>
    </style:style>
    <style:style style:name="T279" style:parent-style-name="預設段落字型" style:family="text">
      <style:text-properties fo:font-weight="bold" style:font-weight-asian="bold" fo:color="#FF0000"/>
    </style:style>
    <style:style style:name="T280" style:parent-style-name="預設段落字型" style:family="text">
      <style:text-properties fo:color="#FF0000"/>
    </style:style>
    <style:style style:name="P281" style:parent-style-name="Textbody" style:family="paragraph">
      <style:paragraph-properties fo:text-align="end" fo:line-height="0.1666in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臺中看守所律師辦理預約接見申請</text:span><text:span text:style-name="T1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7">
            <text:p text:style-name="P18">申</text:p>
            <text:p text:style-name="P19">請</text:p>
            <text:p text:style-name="P20">人</text:p>
          </table:table-cell>
          <table:table-cell table:style-name="TableCell21" table:number-rows-spanned="2">
            <text:p text:style-name="P22">姓　　名</text:p>
          </table:table-cell>
          <table:table-cell table:style-name="TableCell23" table:number-columns-spanned="3" table:number-rows-spanned="2">
            <text:p text:style-name="P24"><text:s text:c="10"/>律<text:s/>師</text:p>
          </table:table-cell>
          <table:covered-table-cell/>
          <table:covered-table-cell/>
          <table:table-cell table:style-name="TableCell25" table:number-columns-spanned="4">
            <text:p text:style-name="P26">實習律師<text:s/>∕<text:s/>通譯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4">
            <text:p text:style-name="P32">身分證號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預<text:s/>約<text:s/>時<text:s/>間</text:p>
          </table:table-cell>
          <table:table-cell table:style-name="TableCell37" table:number-rows-spanned="2">
            <text:p text:style-name="P38"><text:s text:c="5"/>月<text:s text:c="2"/><text:s/><text:s/>　<text:s text:c="2"/>日</text:p>
          </table:table-cell>
          <table:table-cell table:style-name="TableCell39">
            <text:p text:style-name="P40">AM</text:p>
          </table:table-cell>
          <table:table-cell table:style-name="TableCell41">
            <text:p text:style-name="P42"><text:span text:style-name="T43">□<text:s/></text:span>09：15</text:p>
          </table:table-cell>
          <table:table-cell table:style-name="TableCell44" table:number-columns-spanned="2">
            <text:p text:style-name="P45">□ 09：45</text:p>
          </table:table-cell>
          <table:covered-table-cell/>
          <table:table-cell table:style-name="TableCell46">
            <text:p text:style-name="P47">□ 10：15</text:p>
          </table:table-cell>
          <table:table-cell table:style-name="TableCell48">
            <text:p text:style-name="P49">□ 10：45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PM</text:p>
          </table:table-cell>
          <table:table-cell table:style-name="TableCell56">
            <text:p text:style-name="P57">□ 02：15</text:p>
          </table:table-cell>
          <table:table-cell table:style-name="TableCell58" table:number-columns-spanned="2">
            <text:p text:style-name="P59">□ 02：45</text:p>
          </table:table-cell>
          <table:covered-table-cell/>
          <table:table-cell table:style-name="TableCell60">
            <text:p text:style-name="P61">□ 03：15</text:p>
          </table:table-cell>
          <table:table-cell table:style-name="TableCell62">
            <text:p text:style-name="P63">□ 03：4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7">
            <text:p text:style-name="Textbody">室內：<text:s text:c="21"/>　　　　　<text:s text:c="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律師證編號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1</text:p>
          </table:table-cell>
          <table:table-cell table:style-name="TableCell84">
            <text:p text:style-name="P85">編　　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分證字號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出生年月日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2</text:p>
          </table:table-cell>
          <table:table-cell table:style-name="TableCell105">
            <text:p text:style-name="P106">編　　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身分證字號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年月日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>
            <text:p text:style-name="P127">編　　號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出生年月日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4</text:p>
          </table:table-cell>
          <table:table-cell table:style-name="TableCell147">
            <text:p text:style-name="P148">編　　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姓名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身分證字號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出生年月日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5</text:p>
          </table:table-cell>
          <table:table-cell table:style-name="TableCell168">
            <text:p text:style-name="P169">編　　號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Textbody">身分證字號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出生年月日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6">
            <text:p text:style-name="P187">注意事項</text:p>
          </table:table-cell>
          <table:table-cell table:style-name="TableCell188" table:number-columns-spanned="8">
            <text:p text:style-name="P189">1、預約接見<text:span text:style-name="T190">僅提供傳真方式</text:span>辦理(<text:span text:style-name="T191">國定例假日停止受理</text:span>)<text:span text:style-name="T192">，</text:span><text:span text:style-name="T193">傳真後請電話確認，且以預約當周日</text:span></text:p>
            <text:p text:style-name="P194"><text:span text:style-name="T195"><text:s text:c="3"/></text:span><text:span text:style-name="T196">期為限；預約次周期日者，於當周最後上班日始受理傳真預約</text:span>。<text:span text:style-name="T197">※</text:span><text:span text:style-name="T198">12</text:span><text:span text:style-name="T199">：</text:span><text:span text:style-name="T200">00~13</text:span><text:span text:style-name="T201">：</text:span><text:span text:style-name="T202">40</text:span><text:span text:style-name="T203">請勿來電</text:span><text:span text:style-name="T204">。</text:span></text:p>
            <text:p text:style-name="Textbody"><text:span text:style-name="T205"><text:s text:c="3"/></text:span><text:span text:style-name="T206">開放受理傳真：</text:span><text:span text:style-name="T207"><text:s/>08</text:span><text:span text:style-name="T208">：</text:span><text:span text:style-name="T209">00 ~ 11</text:span><text:span text:style-name="T210">：</text:span><text:span text:style-name="T211">30 <text:s text:c="2"/>13</text:span><text:span text:style-name="T212">：</text:span><text:span text:style-name="T213">40~<text:s/></text:span><text:span text:style-name="T214">17</text:span><text:span text:style-name="T215">：</text:span><text:span text:style-name="T216">30</text:span>。</text:p>
            <text:p text:style-name="Textbody"><text:s text:c="3"/><text:span text:style-name="T217">傳真：</text:span><text:span text:style-name="T218">(04)2382-1162 <text:s/></text:span><text:span text:style-name="T219">電話：</text:span><text:span text:style-name="T220">(04)2385-3880</text:span><text:span text:style-name="T221">轉</text:span><text:span text:style-name="T222">214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Textbody">2、律師預約接見請詳填<text:span text:style-name="T226">：收容人編號、姓名、身分證字號、出生年月日；</text:span>編號可來電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Textbody">3、預約單收單時間如下，逾時不予受理。</text:p>
            <text:p text:style-name="Textbody"><text:s text:c="3"/>預約上午時段請【最遲】於前一日<text:span text:style-name="T230">17</text:span><text:span text:style-name="T231">：</text:span><text:span text:style-name="T232">30</text:span>前傳真至本所。</text:p>
            <text:p text:style-name="Textbody"><text:s text:c="3"/>預約下午時段請【最遲】於當日上午<text:span text:style-name="T233">11</text:span><text:span text:style-name="T234">：</text:span><text:span text:style-name="T235">30</text:span>前傳真至本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8">
            <text:p text:style-name="Textbody">4、預約接見每回至多五人【<text:span text:style-name="T239">以預約第一梯次為限</text:span>】<text:span text:style-name="T240">得預約人數依時段遞減</text:span><text:span text:style-name="T241">。</text:span><text:span text:style-name="T242">未預約者，視蒞所時</text:span></text:p>
            <text:p text:style-name="Textbody"><text:span text:style-name="T243"><text:s text:c="3"/></text:span><text:span text:style-name="T244">間及現場實際接見狀況辦理，請自行斟酌接見人數。</text:span></text:p>
            <text:p text:style-name="Textbody"><text:s text:c="3"/><text:span text:style-name="T245">大門登記時間：</text:span><text:span text:style-name="T246"><text:s/>08</text:span><text:span text:style-name="T247">：</text:span><text:span text:style-name="T248">30 ~ 11</text:span><text:span text:style-name="T249">：</text:span><text:span text:style-name="T250">00 <text:s text:c="3"/>13</text:span><text:span text:style-name="T251">：</text:span><text:span text:style-name="T252">30 ~ 16</text:span><text:span text:style-name="T253">：</text:span><text:span text:style-name="T254">00</text:span></text:p>
            <text:p text:style-name="P255">★遇外籍禁見被告而有攜同通譯需求者，請先行向案件係屬院檢陳報聲請，並出示核准文件辦理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8">
            <text:p text:style-name="Textbody">5、預約接見請<text:span text:style-name="T259">提早</text:span><text:span text:style-name="T260">10</text:span><text:span text:style-name="T261">分鐘</text:span>到本所大門換證後至名籍股辦理，如因故須<text:span text:style-name="T262">取消</text:span><text:span text:style-name="T263">、</text:span><text:span text:style-name="T264">改期</text:span><text:span text:style-name="T265">或</text:span><text:span text:style-name="T266">改點</text:span><text:span text:style-name="T267">請於預約時間前</text:span><text:span text:style-name="T268">30</text:span><text:span text:style-name="T269">分鐘以上</text:span><text:span text:style-name="T270">通知本所</text:span>，未依左列時間通知本所或遲到逾30分鐘辦理者，列入遲到計次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8">
            <text:p text:style-name="Textbody"><text:span text:style-name="T274">6</text:span><text:span text:style-name="T275">、</text:span><text:span text:style-name="T276">首次預約或審級變更者，請傳真委任狀</text:span><text:span text:style-name="T277">(</text:span><text:span text:style-name="T278">需有院檢收狀章</text:span><text:span text:style-name="T279">)</text:span><text:span text:style-name="T280">或其他期效內之受任關係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 text:c="79"/><text:span text:style-name="T282">114.09.30</text:span><text:span text:style-name="T28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D</meta:initial-creator>
    <dc:creator>張文源</dc:creator>
    <meta:creation-date>2025-10-01T00:22:00Z</meta:creation-date>
    <dc:date>2025-10-01T00:35:00Z</dc:date>
    <meta:print-date>2023-09-27T03:00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160" meta:character-count="1071" meta:row-count="7" meta:non-whitespace-character-count="913"/>
  </office:meta>
</office:document-meta>
</file>