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細明體_HKSCS" svg:font-family="全真楷書, 細明體_HKSCS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206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E36C0A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E36C0A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E36C0A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E36C0A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2060" fo:font-size="14pt" style:font-size-asian="14pt" style:font-size-complex="16pt"/>
    </style:style>
    <style:style style:name="P9" style:parent-style-name="Standard" style:family="paragraph">
      <style:paragraph-properties fo:line-height="0.3472in" fo:margin-left="1.8055in" fo:text-indent="-1.8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Standard" style:family="paragraph">
      <style:paragraph-properties fo:line-height="0.3472in" fo:margin-left="0.9729in" fo:text-indent="-0.972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" style:parent-style-name="Standard" style:family="paragraph">
      <style:paragraph-properties fo:line-height="0.3472in" fo:margin-left="0.9729in" fo:text-indent="-0.972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1" style:parent-style-name="Standard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472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472in" fo:margin-left="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normal"/>
    </style:style>
    <style:style style:name="T64" style:parent-style-name="預設段落字型" style:family="text">
      <style:text-properties style:font-name="標楷體" style:font-name-asian="標楷體" style:font-name-complex="標楷體" fo:letter-spacing="normal"/>
    </style:style>
    <style:style style:name="T65" style:parent-style-name="預設段落字型" style:family="text">
      <style:text-properties style:font-name="標楷體" style:font-name-asian="標楷體" style:font-name-complex="標楷體" fo:letter-spacing="normal"/>
    </style:style>
    <style:style style:name="T66" style:parent-style-name="預設段落字型" style:family="text">
      <style:text-properties style:font-name="標楷體" style:font-name-asian="標楷體" style:font-name-complex="標楷體" fo:letter-spacing="normal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70C0" style:letter-kerning="false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70C0" style:letter-kerning="false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70C0" style:letter-kerning="false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70C0" style:letter-kerning="false" fo:font-size="14pt" style:font-size-asian="14pt" style:font-size-complex="10pt"/>
    </style:style>
    <style:style style:name="P71" style:parent-style-name="Standard" style:family="paragraph">
      <style:text-properties style:font-name-asian="標楷體" fo:font-size="14pt" style:font-size-asian="14pt"/>
    </style:style>
    <style:style style:name="P7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公告：</text:span><text:span text:style-name="T3">法務部矯正署臺中看守所</text:span><text:span text:style-name="T4">115</text:span><text:span text:style-name="T5">至</text:span><text:span text:style-name="T6">116</text:span><text:span text:style-name="T7">年度油炸廢食用油</text:span><text:span text:style-name="T8">公開標售</text:span></text:p>
      <text:p text:style-name="P9"><text:span text:style-name="T10">投標截止時間、地點：</text:span><text:span text:style-name="T11">民國</text:span><text:span text:style-name="T12">114</text:span><text:span text:style-name="T13">年</text:span><text:span text:style-name="T14">12</text:span><text:span text:style-name="T15">月</text:span><text:span text:style-name="T16">1</text:span><text:span text:style-name="T17">日下午</text:span><text:span text:style-name="T18">5</text:span><text:span text:style-name="T19">時前</text:span><text:span text:style-name="T20">以郵寄或專人送至收發室。</text:span></text:p>
      <text:p text:style-name="P21"><text:span text:style-name="T22">開標時間：民國</text:span><text:span text:style-name="T23">114</text:span><text:span text:style-name="T24">年</text:span><text:span text:style-name="T25">12</text:span><text:span text:style-name="T26">月</text:span><text:span text:style-name="T27">2</text:span><text:span text:style-name="T28">日上午</text:span><text:span text:style-name="T29">10</text:span><text:span text:style-name="T30">時</text:span><text:span text:style-name="T31">00</text:span><text:span text:style-name="T32">分</text:span><text:span text:style-name="T33">。</text:span></text:p>
      <text:p text:style-name="P34"><text:span text:style-name="T35">開標地點：本所行政大樓</text:span><text:span text:style-name="T36">2</text:span><text:span text:style-name="T37">樓簡報室</text:span><text:span text:style-name="T38">（臺中市南屯區培德路</text:span><text:span text:style-name="T39">11</text:span><text:span text:style-name="T40">號）。</text:span></text:p>
      <text:p text:style-name="P41"><text:span text:style-name="T42">公開取得文件領取方式：自行自本所網頁下載、郵遞或親自領取。</text:span></text:p>
      <text:p text:style-name="P43"><text:span text:style-name="T44">領取地點：</text:span><text:span text:style-name="T45">法務部矯正署臺中看守所</text:span><text:span text:style-name="T46">總務科、臺中市南屯區培德路</text:span><text:span text:style-name="T47">11</text:span><text:span text:style-name="T48">號。</text:span></text:p>
      <text:p text:style-name="P49">公開取得文件收受方式及處所：郵遞或親自送達。</text:p>
      <text:p text:style-name="P50"><text:span text:style-name="T51">收受地點：</text:span><text:span text:style-name="T52">法務部矯正署臺中看守所</text:span><text:span text:style-name="T53">收發室、</text:span><text:span text:style-name="T54">40852</text:span><text:span text:style-name="T55">臺中市南屯區培德路</text:span><text:span text:style-name="T56">11</text:span><text:span text:style-name="T57">號。</text:span></text:p>
      <text:p text:style-name="P58"><text:span text:style-name="T59">公開取得文件售價及付款方式：免費。欲郵寄索取者請將回郵大信封寫好收件人姓名、地址並貼足新台幣</text:span><text:span text:style-name="T60">60</text:span><text:span text:style-name="T61">元郵票寄法務部矯正署臺中看守所總務科（請註明標案名稱）。</text:span></text:p>
      <text:p text:style-name="P62"><text:span text:style-name="T63">承辦人：鄭清煬</text:span><text:span text:style-name="T64"><text:s/></text:span><text:span text:style-name="T65">聯絡電話：</text:span><text:span text:style-name="T66">04-23853880#113</text:span></text:p>
      <text:p text:style-name="Standard"><text:span text:style-name="T67">履約方式如有疑問請洽伙食承辦人鄭清煬</text:span><text:span text:style-name="T68"><text:s text:c="2"/></text:span><text:span text:style-name="T69">聯絡電話：</text:span><text:span text:style-name="T70">04-23853880#113</text:span></text:p>
      <text:p text:style-name="P71">詳如招標須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細明體_HKSCS" svg:font-family="全真楷書, 細明體_HKSCS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細明體_HKSCS" fo:letter-spacing="0.0097in" style:letter-kerning="false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全真楷書, 細明體_HKSCS" style:font-name-asian="全真楷書, 細明體_HKSCS" style:font-name-complex="全真楷書, 細明體_HKSCS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全真楷書, 細明體_HKSCS" style:font-name-asian="全真楷書, 細明體_HKSCS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：施打流行性感冒流感疫苗採購</dc:title>
    <dc:subject/>
    <meta:initial-creator>user</meta:initial-creator>
    <dc:creator>鄭清煬</dc:creator>
    <meta:creation-date>2022-01-20T15:03:00Z</meta:creation-date>
    <dc:date>2025-11-04T06:27:00Z</dc:date>
    <meta:print-date>2015-12-01T16:32:00Z</meta:print-date>
    <meta:template xlink:href="Normal" xlink:type="simple"/>
    <meta:editing-cycles>9</meta:editing-cycles>
    <meta:editing-duration>PT840S</meta:editing-duration>
    <meta:document-statistic meta:page-count="1" meta:paragraph-count="1" meta:word-count="61" meta:character-count="411" meta:row-count="2" meta:non-whitespace-character-count="351"/>
  </office:meta>
</office:document-meta>
</file>