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E36C0A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E36C0A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E36C0A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E36C0A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9" style:parent-style-name="Standard" style:family="paragraph">
      <style:paragraph-properties fo:line-height="0.1666in" fo:text-indent="5.444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4.134in" style:use-optimal-column-width="false"/>
    </style:style>
    <style:style style:name="Table15" style:family="table">
      <style:table-properties style:width="7.4819in" fo:margin-left="-0.217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0.2777in" fo:margin-left="0.247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6" style:parent-style-name="清單段落" style:family="paragraph">
      <style:paragraph-properties fo:line-height="0.2777in" fo:margin-left="0.2486in" fo:text-indent="0.22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50" style:family="table-row">
      <style:table-row-properties style:min-row-height="0.655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694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6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68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2.313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WWNum2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5" style:parent-style-name="清單段落" style:list-style-name="WWNum2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6" style:parent-style-name="清單段落" style:list-style-name="WWNum2" style:family="paragraph">
      <style:text-properties style:font-name="標楷體" style:font-name-asian="標楷體" fo:font-size="16pt" style:font-size-asian="16pt" style:font-size-complex="16pt"/>
    </style:style>
    <style:style style:name="P67" style:parent-style-name="清單段落" style:list-style-name="WWNum2" style:family="paragraph">
      <style:paragraph-properties fo:line-height="0.3888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Standard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2" style:parent-style-name="Standard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Standard" style:family="paragraph">
      <style:paragraph-properties fo:line-height="0.3611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Standard" style:family="paragraph">
      <style:paragraph-properties fo:line-height="0.3611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務部矯正署臺中看守所</text:span><text:span text:style-name="T3">115</text:span><text:span text:style-name="T4">至</text:span><text:span text:style-name="T5">116</text:span><text:span text:style-name="T6">年度油炸廢食用油</text:span><text:span text:style-name="T7">公開標售</text:span><text:span text:style-name="T8">標價單</text:span></text:p>
      <text:p text:style-name="P9"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品名</text:p>
          </table:table-cell>
          <table:table-cell table:style-name="TableCell23">
            <text:p text:style-name="P24">115至116年度預估數量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計價標準</text:p>
          </table:table-cell>
        </table:table-row>
        <table:table-row table:style-name="TableRow29">
          <table:table-cell table:style-name="TableCell30">
            <text:p text:style-name="P31">油炸廢油</text:p>
          </table:table-cell>
          <table:table-cell table:style-name="TableCell32">
            <text:p text:style-name="P33"><text:span text:style-name="T34">約</text:span><text:span text:style-name="T35">7,200</text:span><text:span text:style-name="T36">公斤</text:span></text:p>
          </table:table-cell>
          <table:table-cell table:style-name="TableCell37">
            <text:p text:style-name="P38">公<text:s/>斤</text:p>
          </table:table-cell>
          <table:table-cell table:style-name="TableCell39">
            <text:p text:style-name="P40"><text:span text:style-name="T41">底價每公斤單價新台幣</text:span><text:span text:style-name="T42"><text:s/></text:span><text:span text:style-name="T43">43.1</text:span><text:span text:style-name="T44"><text:s/></text:span><text:span text:style-name="T45">元整</text:span></text:p>
            <text:p text:style-name="P46"><text:span text:style-name="T47">(</text:span><text:span text:style-name="T48">投標價不得低於底價</text:span><text:span text:style-name="T49">)</text:span></text:p>
          </table:table-cell>
        </table:table-row>
        <table:table-row table:style-name="TableRow50">
          <table:table-cell table:style-name="TableCell51" table:number-columns-spanned="4">
            <text:p text:style-name="P52">單<text:s text:c="7"/>價：新台幣<text:s text:c="6"/>拾<text:s text:c="6"/>元<text:s text:c="6"/>角整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第一次加價<text:s/>：新台幣<text:s text:c="6"/>拾<text:s text:c="6"/>元<text:s text:c="6"/>角整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第二次加價<text:s/>：新台幣<text:s text:c="6"/>拾<text:s text:c="6"/>元<text:s text:c="6"/>角整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第三次加價<text:s/>：新台幣<text:s text:c="6"/>拾<text:s text:c="6"/>元<text:s text:c="6"/>角整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list text:style-name="WWNum2" text:continue-numbering="true">
              <text:list-item>
                <text:p text:style-name="P64">請於本單填寫最高單價。</text:p>
              </text:list-item>
              <text:list-item>
                <text:p text:style-name="P65">本契約期限詳契約載明之期限。</text:p>
              </text:list-item>
              <text:list-item>
                <text:p text:style-name="P66">付款方式：載運時以新台幣付現。（原則上通知後2日內來所載運）</text:p>
              </text:list-item>
              <text:list-item>
                <text:p text:style-name="P67"><text:span text:style-name="T68">押標金新台幣</text:span><text:span text:style-name="T69">15,000</text:span><text:span text:style-name="T70">元整，得標者轉為履約保證金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1"/>
      <text:p text:style-name="P72"><text:span text:style-name="T73">廠商名稱：</text:span><text:span text:style-name="T74"><text:s text:c="36"/></text:span><text:span text:style-name="T75">簽章</text:span></text:p>
      <text:p text:style-name="P76"><text:span text:style-name="T77">地址：</text:span></text:p>
      <text:p text:style-name="P78"><text:span text:style-name="T79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22971</meta:initial-creator>
    <dc:creator>鄭清煬</dc:creator>
    <meta:creation-date>2022-01-20T07:04:00Z</meta:creation-date>
    <dc:date>2025-11-04T04:37:00Z</dc:date>
    <meta:print-date>2012-12-03T02:31:00Z</meta:print-date>
    <meta:template xlink:href="Normal" xlink:type="simple"/>
    <meta:editing-cycles>9</meta:editing-cycles>
    <meta:editing-duration>PT420S</meta:editing-duration>
    <meta:user-defined meta:name="AppVersion">16.0000</meta:user-defined>
    <meta:document-statistic meta:page-count="1" meta:paragraph-count="1" meta:word-count="59" meta:character-count="399" meta:row-count="2" meta:non-whitespace-character-count="341"/>
  </office:meta>
</office:document-meta>
</file>