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6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Standard" style:family="paragraph">
      <style:paragraph-properties fo:line-height="0.3472in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1D1B11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2.0041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2.5291in" style:use-optimal-column-width="false"/>
    </style:style>
    <style:style style:name="Table30" style:family="table">
      <style:table-properties style:width="6.6006in" fo:margin-left="-0.0194in" table:align="left"/>
    </style:style>
    <style:style style:name="TableRow34" style:family="table-row">
      <style:table-row-properties style:min-row-height="0.497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9534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end"/>
      <style:text-properties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46" style:parent-style-name="Standard" style:family="paragraph">
      <style:text-properties style:font-name="標楷體" style:font-name-asian="標楷體" style:letter-kerning="false"/>
    </style:style>
    <style:style style:name="P47" style:parent-style-name="Standard" style:family="paragraph">
      <style:text-properties style:font-name="標楷體" style:font-name-asian="標楷體" style:letter-kerning="false"/>
    </style:style>
    <style:style style:name="P48" style:parent-style-name="Standard" style:family="paragraph">
      <style:text-properties style:font-name="標楷體" style:font-name-asian="標楷體" style:letter-kerning="false"/>
    </style:style>
    <style:style style:name="P49" style:parent-style-name="Standard" style:family="paragraph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text-scale="93%" style:letter-kerning="false"/>
    </style:style>
    <style:style style:name="T51" style:parent-style-name="預設段落字型" style:family="text">
      <style:text-properties style:font-name="標楷體" style:font-name-asian="標楷體" fo:letter-spacing="0.0069in" style:text-scale="93%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Standard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fo:line-height="0.3055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Standard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line-height="0.3055in" fo:margin-left="1.1812in">
        <style:tab-stops/>
      </style:paragraph-properties>
    </style:style>
    <style:style style:name="TableColumn66" style:family="table-column">
      <style:table-column-properties style:column-width="0.6444in" style:use-optimal-column-width="false"/>
    </style:style>
    <style:style style:name="TableColumn67" style:family="table-column">
      <style:table-column-properties style:column-width="2.8069in" style:use-optimal-column-width="false"/>
    </style:style>
    <style:style style:name="TableColumn68" style:family="table-column">
      <style:table-column-properties style:column-width="0.568in" style:use-optimal-column-width="false"/>
    </style:style>
    <style:style style:name="TableColumn69" style:family="table-column">
      <style:table-column-properties style:column-width="2.5812in" style:use-optimal-column-width="false"/>
    </style:style>
    <style:style style:name="Table65" style:family="table">
      <style:table-properties style:width="6.6006in" fo:margin-left="-0.0194in" table:align="left"/>
    </style:style>
    <style:style style:name="TableRow70" style:family="table-row">
      <style:table-row-properties style:min-row-height="1.74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7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7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7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80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81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82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83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86" style:parent-style-name="Standard" style:family="paragraph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繳</text:span><text:span text:style-name="T3"><text:s/></text:span><text:span text:style-name="T4">納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清</text:span><text:span text:style-name="T13"><text:s/></text:span><text:span text:style-name="T14">單</text:span></text:p>
      <text:p text:style-name="P15"><text:span text:style-name="T16">茲因參加</text:span><text:span text:style-name="T17">法務部矯正署臺中看守所「</text:span><text:span text:style-name="T18">115</text:span><text:span text:style-name="T19">至</text:span><text:span text:style-name="T20">116</text:span><text:span text:style-name="T21">年度油炸廢食用油</text:span><text:span text:style-name="T22">」</text:span><text:span text:style-name="T23">標售案</text:span><text:span text:style-name="T24">(</text:span><text:span text:style-name="T25">案號：</text:span><text:span text:style-name="T26">1141202</text:span><text:span text:style-name="T27">)</text:span><text:span text:style-name="T28">投標</text:span><text:span text:style-name="T29">，依規定繳納押標金，其內容如左：（保證金應由廠商以現金、金融機構簽發之本票或支票、保付支票、郵政匯票為之。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繳納押標金方式</text:p>
          </table:table-cell>
          <table:table-cell table:style-name="TableCell37">
            <text:p text:style-name="P38">銀行或保險公司名稱及單據文號</text:p>
          </table:table-cell>
          <table:table-cell table:style-name="TableCell39">
            <text:p text:style-name="P40">票<text:s text:c="3"/>面<text:s text:c="3"/>金<text:s text:c="3"/>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Standard"><text:span text:style-name="T50">（採現金方式繳納本欄免填</text:span><text:span text:style-name="T51">）</text:span></text:p>
          </table:table-cell>
          <table:table-cell table:style-name="TableCell52">
            <text:p text:style-name="P53">新台幣<text:s text:c="12"/>元正</text:p>
          </table:table-cell>
        </table:table-row>
      </table:table>
      <text:p text:style-name="Standard"/>
      <text:p text:style-name="P54"><text:span text:style-name="T55"><text:s text:c="4"/></text:span><text:span text:style-name="T56">此請</text:span></text:p>
      <text:p text:style-name="P57"><text:span text:style-name="T58">法務部矯正署臺中看守所</text:span><text:span text:style-name="T59"><text:s/></text:span><text:span text:style-name="T60">查照</text:span></text:p>
      <text:p text:style-name="P61">廠商名稱：</text:p>
      <text:p text:style-name="P62">負責人姓名：</text:p>
      <text:p text:style-name="P63">身分證號碼：</text:p>
      <text:p text:style-name="P64">地<text:s text:c="6"/>址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廠</text:p>
            <text:p text:style-name="P73">商</text:p>
            <text:p text:style-name="P74">印</text:p>
            <text:p text:style-name="P75">章</text:p>
          </table:table-cell>
          <table:table-cell table:style-name="TableCell76">
            <text:p text:style-name="P77"/>
          </table:table-cell>
          <table:table-cell table:style-name="TableCell78">
            <text:p text:style-name="P79">負</text:p>
            <text:p text:style-name="P80">責</text:p>
            <text:p text:style-name="P81">人</text:p>
            <text:p text:style-name="P82">印</text:p>
            <text:p text:style-name="P83">章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Standard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</text:span><text:span text:style-name="T94"><text:s text:c="9"/></text:span><text:span text:style-name="T95">年</text:span><text:span text:style-name="T96"><text:s text:c="8"/></text:span><text:span text:style-name="T97">月</text:span><text:span text:style-name="T98"><text:s text:c="9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05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法務部</meta:initial-creator>
    <dc:creator>鄭清煬</dc:creator>
    <meta:creation-date>2022-01-20T15:04:00Z</meta:creation-date>
    <dc:date>2025-11-04T06:40:00Z</dc:date>
    <meta:template xlink:href="Normal" xlink:type="simple"/>
    <meta:editing-cycles>7</meta:editing-cycles>
    <meta:editing-duration>PT180S</meta:editing-duration>
    <meta:document-statistic meta:page-count="1" meta:paragraph-count="1" meta:word-count="46" meta:character-count="309" meta:row-count="2" meta:non-whitespace-character-count="264"/>
  </office:meta>
</office:document-meta>
</file>