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70C0" fo:font-size="16pt" style:font-size-asian="16pt" style:font-size-complex="16pt"/>
    </style:style>
    <style:style style:name="T3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color="#0070C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color="#E36C0A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E36C0A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color="#E36C0A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color="#E36C0A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color="#E36C0A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E36C0A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E36C0A" fo:font-size="16pt" style:font-size-asian="16pt" style:font-size-complex="16pt"/>
    </style:style>
    <style:style style:name="P12" style:parent-style-name="內文" style:family="paragraph">
      <style:paragraph-properties fo:line-height="0.3472in" fo:margin-left="1.7375in" fo:text-indent="-1.7375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14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15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16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17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19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0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2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3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4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31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32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33" style:parent-style-name="內文" style:family="paragraph">
      <style:paragraph-properties fo:line-height="0.3472in" fo:margin-left="0.9729in" fo:text-indent="-0.9729in">
        <style:tab-stops/>
      </style:paragraph-properties>
    </style:style>
    <style:style style:name="T3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4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/>
    </style:style>
    <style:style style:name="T49" style:parent-style-name="預設段落字型" style:family="text"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3472in" fo:margin-left="0.9729in" fo:text-indent="-0.9729in">
        <style:tab-stops/>
      </style:paragraph-properties>
      <style:text-properties style:font-name="標楷體" style:font-name-asian="標楷體" fo:font-weight="bold" style:font-weight-asian="bold" fo:color="#FF0000" fo:font-size="14pt" style:font-size-asian="14pt"/>
    </style:style>
    <style:style style:name="P5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3472in" fo:margin-left="0.9722in" fo:text-indent="-0.9722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472in"/>
    </style:style>
    <style:style style:name="T61" style:parent-style-name="預設段落字型" style:family="text">
      <style:text-properties style:font-name="標楷體" style:font-name-asian="標楷體" fo:font-weight="bold" style:font-weight-asian="bold" fo:color="#E36C0A" fo:font-size="14pt" style:font-size-asian="14pt" style:font-size-complex="14pt"/>
    </style:style>
    <style:style style:name="T62" style:parent-style-name="預設段落字型" style:family="text">
      <style:text-properties style:font-name-asian="標楷體" fo:font-weight="bold" style:font-weight-asian="bold" fo:color="#E36C0A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weight="bold" style:font-weight-asian="bold" fo:color="#E36C0A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fo:color="#E36C0A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fo:color="#E36C0A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weight="bold" style:font-weight-asian="bold" fo:color="#E36C0A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color="#E36C0A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color="#E36C0A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color="#E36C0A" fo:font-size="14pt" style:font-size-asian="14pt" style:font-size-complex="14pt"/>
    </style:style>
    <style:style style:name="P70" style:parent-style-name="內文" style:family="paragraph">
      <style:paragraph-properties fo:line-height="0.3472in" fo:margin-left="0.0006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6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="標楷體" style:font-name-asian="標楷體" fo:letter-spacing="normal"/>
    </style:style>
    <style:style style:name="P77" style:parent-style-name="內文" style:family="paragraph">
      <style:text-properties style:font-name="標楷體" style:font-name-asian="標楷體" fo:font-weight="bold" style:font-weight-asian="bold" fo:color="#0070C0" style:letter-kerning="false" fo:font-size="14pt" style:font-size-asian="14pt" style:font-size-complex="10pt"/>
    </style:style>
    <style:style style:name="P78" style:parent-style-name="內文" style:family="paragraph">
      <style:text-properties style:font-name-asian="標楷體" fo:font-size="14pt" style:font-size-asian="14pt"/>
    </style:style>
    <style:style style:name="P79" style:parent-style-name="樣式7" style:family="paragraph">
      <style:paragraph-properties fo:text-align="justify" fo:line-height="0.2777in" fo:margin-left="0in" fo:text-indent="0in">
        <style:tab-stops/>
      </style:paragraph-properties>
      <style:text-properties style:font-name-asian="標楷體"/>
    </style:style>
  </office:automatic-styles>
  <office:body>
    <office:text text:use-soft-page-breaks="true">
      <text:p text:style-name="P1"><text:span text:style-name="T2">公告：</text:span><text:span text:style-name="T3">法務部矯正署臺中</text:span><text:span text:style-name="T4">看守所</text:span><text:span text:style-name="T5">1</text:span><text:span text:style-name="T6">1</text:span><text:span text:style-name="T7">5</text:span><text:span text:style-name="T8">年度</text:span><text:span text:style-name="T9">餿水</text:span><text:span text:style-name="T10">公開</text:span><text:span text:style-name="T11">標售案</text:span></text:p>
      <text:p text:style-name="P12"><text:span text:style-name="T13">投標截止</text:span><text:span text:style-name="T14">時間</text:span><text:span text:style-name="T15">、地點：</text:span><text:span text:style-name="T16">民國1</text:span><text:span text:style-name="T17">1</text:span><text:span text:style-name="T18">4</text:span><text:span text:style-name="T19">年</text:span><text:span text:style-name="T20">1</text:span><text:span text:style-name="T21">2</text:span><text:span text:style-name="T22">月</text:span><text:span text:style-name="T23">8</text:span><text:span text:style-name="T24">日</text:span><text:span text:style-name="T25">下</text:span><text:span text:style-name="T26">午</text:span><text:span text:style-name="T27">5</text:span><text:span text:style-name="T28">時</text:span><text:span text:style-name="T29">前以郵寄或專人送至</text:span><text:span text:style-name="T30">本所</text:span><text:span text:style-name="T31">收發室</text:span><text:span text:style-name="T32">。</text:span></text:p>
      <text:p text:style-name="P33"><text:span text:style-name="T34">開標時間：</text:span><text:span text:style-name="T35">民國1</text:span><text:span text:style-name="T36">1</text:span><text:span text:style-name="T37">4</text:span><text:span text:style-name="T38">年</text:span><text:span text:style-name="T39">12</text:span><text:span text:style-name="T40">月</text:span><text:span text:style-name="T41">9</text:span><text:span text:style-name="T42">日</text:span><text:span text:style-name="T43">上</text:span><text:span text:style-name="T44">午</text:span><text:span text:style-name="T45">10</text:span><text:span text:style-name="T46">時</text:span><text:span text:style-name="T47">00</text:span><text:span text:style-name="T48">分</text:span><text:span text:style-name="T49">。</text:span></text:p>
      <text:p text:style-name="P50">開標地點：本所行政大樓2樓閱覽室。</text:p>
      <text:p text:style-name="P51">公開取得文件領取方式：郵遞或親自領取。</text:p>
      <text:p text:style-name="P52"><text:span text:style-name="T53">領取地點：</text:span><text:span text:style-name="T54">法務部矯正署臺中看守所</text:span><text:span text:style-name="T55">總務科</text:span><text:span text:style-name="T56">、臺中市南屯區培德路</text:span><text:span text:style-name="T57">11</text:span><text:span text:style-name="T58">號。</text:span></text:p>
      <text:p text:style-name="P59">公開取得文件收受方式：郵遞或親自送達。</text:p>
      <text:p text:style-name="P60"><text:span text:style-name="T61">收受地點：</text:span><text:span text:style-name="T62">法務部矯正署臺中看守所</text:span><text:span text:style-name="T63">收發室</text:span><text:span text:style-name="T64">、408</text:span><text:span text:style-name="T65">52</text:span><text:span text:style-name="T66">臺中市南屯區培德路</text:span><text:span text:style-name="T67">11</text:span><text:span text:style-name="T68">號</text:span><text:span text:style-name="T69">。</text:span></text:p>
      <text:p text:style-name="P70"><text:span text:style-name="T71">公開取得文件售價及付款方式：免費。欲郵寄索取者請將回郵大信封寫好收件人姓名、地址並貼足</text:span><text:span text:style-name="T72">新台幣</text:span><text:span text:style-name="T73">60</text:span><text:span text:style-name="T74">元郵票寄法務部矯正署臺中看守所</text:span><text:span text:style-name="T75">總務科（請註明標案名稱）。</text:span></text:p>
      <text:p text:style-name="P76">承辦人：鄭清煬<text:s/><text:s/>聯絡電話：04-23853880#113</text:p>
      <text:p text:style-name="P77">履約方式如有疑問請洽伙食承辦人鄭清煬<text:s text:c="2"/>聯絡電話：04-23853880-113</text:p>
      <text:p text:style-name="P78">詳如招標須知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全真楷書" svg:font-family="全真楷書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7" style:display-name="樣式7" style:family="paragraph" style:parent-style-name="內文">
      <style:paragraph-properties style:vertical-align="baseline" fo:line-height="0.25in" fo:margin-left="0.9451in" fo:text-indent="-0.9451in">
        <style:tab-stops/>
      </style:paragraph-properties>
      <style:text-properties style:font-name-asian="全真楷書" fo:letter-spacing="0.0097in" style:letter-kerning="false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全真楷書" style:font-name-asian="全真楷書" fo:font-weight="normal" style:font-weight-asian="normal" fo:font-style="normal" style:font-style-asian="normal" fo:font-size="14pt" style:font-size-asian="14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公告：施打流行性感冒流感疫苗採購</dc:title>
    <dc:subject/>
    <meta:initial-creator>user</meta:initial-creator>
    <dc:creator>張文源</dc:creator>
    <meta:creation-date>2025-11-21T01:18:00Z</meta:creation-date>
    <dc:date>2025-11-21T01:18:00Z</dc:date>
    <meta:print-date>2012-11-19T07:0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6" meta:character-count="380" meta:row-count="2" meta:non-whitespace-character-count="325"/>
  </office:meta>
</office:document-meta>
</file>