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style:font-weight-complex="bold" fo:color="#E36C0A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style:font-weight-complex="bold" fo:color="#E36C0A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style:font-weight-complex="bold" fo:color="#E36C0A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font-weight-complex="bold" fo:color="#E36C0A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P13" style:parent-style-name="樣式7" style:family="paragraph">
      <style:paragraph-properties fo:text-align="justify" fo:line-height="0.3611in" fo:margin-left="0in" fo:text-indent="0in">
        <style:tab-stops/>
      </style:paragraph-properties>
      <style:text-properties style:font-name="標楷體" style:font-name-asian="標楷體" fo:letter-spacing="normal"/>
    </style:style>
    <style:style style:name="P14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normal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" style:parent-style-name="預設段落字型" style:family="text">
      <style:text-properties style:font-name-asian="標楷體" fo:font-weight="bold" style:font-weight-asian="bold" fo:color="#FF0000"/>
    </style:style>
    <style:style style:name="T21" style:parent-style-name="預設段落字型" style:family="text">
      <style:text-properties style:font-name="標楷體" style:font-name-asian="標楷體" fo:letter-spacing="normal"/>
    </style:style>
    <style:style style:name="P22" style:parent-style-name="樣式3" style:family="paragraph">
      <style:paragraph-properties fo:text-align="justify" fo:line-height="0.2777in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normal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P3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letter-spacing="normal"/>
    </style:style>
    <style:style style:name="P4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letter-spacing="normal"/>
    </style:style>
    <style:style style:name="P4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letter-spacing="normal"/>
    </style:style>
    <style:style style:name="P4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letter-spacing="normal"/>
    </style:style>
    <style:style style:name="P43" style:parent-style-name="樣式7" style:family="paragraph">
      <style:paragraph-properties fo:text-align="justify" fo:line-height="0.2777in" fo:margin-left="0.8847in" fo:text-indent="-0.8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normal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8" style:parent-style-name="樣式7" style:family="paragraph">
      <style:paragraph-properties fo:text-align="justify" fo:line-height="0.2777in" fo:margin-left="0.8847in" fo:text-indent="-0.8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normal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B0F0" fo:letter-spacing="normal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P55" style:parent-style-name="樣式7" style:family="paragraph">
      <style:paragraph-properties fo:text-align="justify" fo:line-height="0.2777in" fo:margin-left="0.8847in" fo:text-indent="-0.88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normal"/>
    </style:style>
    <style:style style:name="T57" style:parent-style-name="預設段落字型" style:family="text">
      <style:text-properties style:font-name="標楷體" style:font-name-asian="標楷體" fo:color="#0070C0" fo:letter-spacing="normal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61" style:parent-style-name="預設段落字型" style:family="text">
      <style:text-properties fo:font-weight="bold" style:font-weight-asian="bold" fo:color="#0070C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P65" style:parent-style-name="樣式7" style:family="paragraph">
      <style:paragraph-properties fo:text-align="justify" fo:line-height="0.2777in" fo:margin-left="0.8847in" fo:text-indent="-0.88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normal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68" style:parent-style-name="預設段落字型" style:family="text">
      <style:text-properties fo:font-weight="bold" style:font-weight-asian="bold" fo:color="#0070C0"/>
    </style:style>
    <style:style style:name="T69" style:parent-style-name="預設段落字型" style:family="text">
      <style:text-properties style:font-name-asian="標楷體" fo:font-weight="bold" style:font-weight-asian="bold" fo:color="#0070C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P71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normal"/>
    </style:style>
    <style:style style:name="T73" style:parent-style-name="預設段落字型" style:family="text">
      <style:text-properties style:font-name="標楷體" style:font-name-asian="標楷體" fo:letter-spacing="normal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letter-spacing="normal"/>
    </style:style>
    <style:style style:name="T75" style:parent-style-name="預設段落字型" style:family="text">
      <style:text-properties style:font-name="標楷體" style:font-name-asian="標楷體" fo:letter-spacing="normal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79" style:parent-style-name="預設段落字型" style:family="text">
      <style:text-properties style:font-name="標楷體" style:font-name-asian="標楷體" fo:letter-spacing="normal"/>
    </style:style>
    <style:style style:name="P8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letter-spacing="normal"/>
    </style:style>
    <style:style style:name="P81" style:parent-style-name="樣式7" style:family="paragraph">
      <style:paragraph-properties fo:text-align="justify" fo:line-height="0.2777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normal"/>
    </style:style>
    <style:style style:name="T83" style:parent-style-name="預設段落字型" style:family="text">
      <style:text-properties style:font-name="標楷體" style:font-name-asian="標楷體" fo:letter-spacing="normal"/>
    </style:style>
    <style:style style:name="T84" style:parent-style-name="預設段落字型" style:family="text">
      <style:text-properties style:font-name="標楷體" style:font-name-asian="標楷體" fo:letter-spacing="normal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70C0" fo:background-color="#FFFFFF"/>
    </style:style>
    <style:style style:name="T95" style:parent-style-name="預設段落字型" style:family="text">
      <style:text-properties style:font-name-asian="標楷體" fo:font-weight="bold" style:font-weight-asian="bold" fo:color="#0070C0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3" style:parent-style-name="樣式7" style:list-style-name="LFO20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letter-spacing="normal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letter-spacing="normal"/>
    </style:style>
    <style:style style:name="P111" style:parent-style-name="樣式7" style:family="paragraph">
      <style:paragraph-properties fo:text-align="justify" fo:line-height="0.2777in" fo:margin-left="0.5909in" fo:text-indent="-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normal"/>
    </style:style>
    <style:style style:name="T113" style:parent-style-name="預設段落字型" style:family="text">
      <style:text-properties style:font-name="標楷體" style:font-name-asian="標楷體" fo:letter-spacing="normal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樣式7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letter-spacing="normal"/>
    </style:style>
    <style:style style:name="P121" style:parent-style-name="樣式7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letter-spacing="normal"/>
    </style:style>
    <style:style style:name="P122" style:parent-style-name="樣式19" style:family="paragraph">
      <style:paragraph-properties fo:line-height="0.2777in" fo:margin-left="1.1222in" fo:text-indent="-0.3347in">
        <style:tab-stops/>
      </style:paragraph-properties>
      <style:text-properties style:font-name="標楷體" style:font-name-asian="標楷體"/>
    </style:style>
    <style:style style:name="P123" style:parent-style-name="樣式19" style:family="paragraph">
      <style:paragraph-properties fo:line-height="0.2777in" fo:margin-left="1.1222in" fo:text-indent="-0.3347in">
        <style:tab-stops/>
      </style:paragraph-properties>
      <style:text-properties style:font-name="標楷體" style:font-name-asian="標楷體"/>
    </style:style>
    <style:style style:name="P124" style:parent-style-name="樣式19" style:family="paragraph">
      <style:paragraph-properties fo:line-height="0.2777in" fo:margin-left="1.1222in" fo:text-indent="-0.3347in">
        <style:tab-stops/>
      </style:paragraph-properties>
      <style:text-properties style:font-name="標楷體" style:font-name-asian="標楷體"/>
    </style:style>
    <style:style style:name="P125" style:parent-style-name="樣式19" style:family="paragraph">
      <style:paragraph-properties fo:line-height="0.2777in" fo:margin-left="1.1222in" fo:text-indent="-0.3347in">
        <style:tab-stops/>
      </style:paragraph-properties>
      <style:text-properties style:font-name="標楷體" style:font-name-asian="標楷體"/>
    </style:style>
    <style:style style:name="P126" style:parent-style-name="樣式19" style:family="paragraph">
      <style:paragraph-properties fo:line-height="0.2777in" fo:margin-left="1.1222in" fo:text-indent="-0.3347in">
        <style:tab-stops/>
      </style:paragraph-properties>
      <style:text-properties style:font-name="標楷體" style:font-name-asian="標楷體"/>
    </style:style>
    <style:style style:name="P127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normal"/>
    </style:style>
    <style:style style:name="T129" style:parent-style-name="預設段落字型" style:family="text">
      <style:text-properties style:font-name="標楷體" style:font-name-asian="標楷體" fo:letter-spacing="normal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131" style:parent-style-name="預設段落字型" style:family="text">
      <style:text-properties style:font-name="標楷體" style:font-name-asian="標楷體" fo:letter-spacing="normal"/>
    </style:style>
    <style:style style:name="P132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normal"/>
    </style:style>
    <style:style style:name="T134" style:parent-style-name="預設段落字型" style:family="text">
      <style:text-properties style:font-name="標楷體" style:font-name-asian="標楷體" fo:letter-spacing="normal"/>
    </style:style>
    <style:style style:name="T135" style:parent-style-name="預設段落字型" style:family="text">
      <style:text-properties style:font-name="標楷體" style:font-name-asian="標楷體" fo:letter-spacing="normal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letter-spacing="normal"/>
    </style:style>
    <style:style style:name="P143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normal"/>
    </style:style>
    <style:style style:name="T145" style:parent-style-name="預設段落字型" style:family="text">
      <style:text-properties style:font-name="標楷體" style:font-name-asian="標楷體" fo:letter-spacing="normal"/>
    </style:style>
    <style:style style:name="T146" style:parent-style-name="預設段落字型" style:family="text">
      <style:text-properties style:font-name="標楷體" style:font-name-asian="標楷體" fo:letter-spacing="normal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P15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/>
    </style:style>
    <style:style style:name="P151" style:parent-style-name="樣式7" style:family="paragraph">
      <style:paragraph-properties fo:text-align="justify" fo:line-height="0.2777in" fo:margin-left="0.6805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normal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樣式7" style:family="paragraph">
      <style:paragraph-properties fo:text-align="justify" fo:line-height="0.2777in" fo:margin-left="0.7486in" fo:text-indent="-0.6416in">
        <style:tab-stops>
          <style:tab-stop style:type="left" style:position="-0.3319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P176" style:parent-style-name="樣式7" style:family="paragraph">
      <style:paragraph-properties fo:text-align="justify" fo:margin-left="0.7486in" fo:text-indent="-0.641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8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letter-spacing="normal"/>
    </style:style>
    <style:style style:name="P186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normal"/>
    </style:style>
    <style:style style:name="T188" style:parent-style-name="預設段落字型" style:family="text">
      <style:text-properties style:font-name="標楷體" style:font-name-asian="標楷體" fo:letter-spacing="normal"/>
    </style:style>
    <style:style style:name="T189" style:parent-style-name="預設段落字型" style:family="text">
      <style:text-properties style:font-name="標楷體" style:font-name-asian="標楷體" fo:letter-spacing="normal"/>
    </style:style>
    <style:style style:name="T190" style:parent-style-name="預設段落字型" style:family="text">
      <style:text-properties style:font-name="標楷體" style:font-name-asian="標楷體" fo:font-weight="bold" style:font-weight-asian="bold" fo:color="#4F6228" fo:letter-spacing="normal"/>
    </style:style>
    <style:style style:name="T191" style:parent-style-name="預設段落字型" style:family="text">
      <style:text-properties style:font-name="標楷體" style:font-name-asian="標楷體" fo:font-weight="bold" style:font-weight-asian="bold" fo:color="#4F6228" fo:letter-spacing="normal"/>
    </style:style>
    <style:style style:name="T192" style:parent-style-name="預設段落字型" style:family="text">
      <style:text-properties style:font-name="標楷體" style:font-name-asian="標楷體" fo:letter-spacing="normal"/>
    </style:style>
    <style:style style:name="T193" style:parent-style-name="預設段落字型" style:family="text">
      <style:text-properties style:font-name="標楷體" style:font-name-asian="標楷體" fo:letter-spacing="normal"/>
    </style:style>
    <style:style style:name="P194" style:parent-style-name="樣式7" style:family="paragraph">
      <style:paragraph-properties fo:text-align="justify" fo:line-height="0.2777in" fo:margin-left="2.5277in" fo:text-indent="-2.52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letter-spacing="normal"/>
    </style:style>
    <style:style style:name="T196" style:parent-style-name="預設段落字型" style:family="text">
      <style:text-properties style:font-name="標楷體" style:font-name-asian="標楷體" fo:color="#000000" fo:letter-spacing="normal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樣式7" style:family="paragraph">
      <style:paragraph-properties fo:text-align="justify" fo:line-height="0.2777in" fo:margin-left="0.5888in" fo:text-inden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normal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樣式7" style:family="paragraph">
      <style:paragraph-properties fo:text-align="justify" fo:line-height="0.2777in" fo:margin-left="0.8854in" fo:text-indent="-0.8854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8" style:parent-style-name="樣式7" style:family="paragraph">
      <style:paragraph-properties fo:text-align="justify" fo:line-height="0.2777in" fo:margin-left="0.8555in" fo:text-indent="-0.855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letter-spacing="normal"/>
    </style:style>
    <style:style style:name="P245" style:parent-style-name="樣式7" style:family="paragraph">
      <style:paragraph-properties fo:text-align="justify" fo:line-height="0.2777in" fo:margin-left="0.8555in" fo:text-indent="-0.8555in">
        <style:tab-stops/>
      </style:paragraph-properties>
    </style:style>
    <style:style style:name="T246" style:parent-style-name="預設段落字型" style:family="text">
      <style:text-properties style:font-name="新細明體" style:font-name-asian="標楷體"/>
    </style:style>
    <style:style style:name="T247" style:parent-style-name="預設段落字型" style:family="text">
      <style:text-properties style:font-name="新細明體" style:font-name-asian="標楷體"/>
    </style:style>
    <style:style style:name="T248" style:parent-style-name="預設段落字型" style:family="text">
      <style:text-properties style:font-name="新細明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52" style:parent-style-name="預設段落字型" style:family="text">
      <style:text-properties style:font-name="新細明體" style:font-name-asian="標楷體" fo:font-weight="bold" style:font-weight-asian="bold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4" style:parent-style-name="預設段落字型" style:family="text">
      <style:text-properties style:font-name="新細明體" style:font-name-asian="標楷體" fo:font-weight="bold" style:font-weight-asian="bold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P264" style:parent-style-name="內文" style:list-style-name="LFO19" style:family="paragraph">
      <style:paragraph-properties fo:line-height="0.2777in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/>
    </style:style>
    <style:style style:name="P268" style:parent-style-name="內文" style:list-style-name="LFO19" style:family="paragraph">
      <style:paragraph-properties fo:line-height="0.2777in"/>
      <style:text-properties style:font-name="標楷體" style:font-size-complex="14pt"/>
    </style:style>
    <style:style style:name="P269" style:parent-style-name="內文" style:family="paragraph">
      <style:paragraph-properties fo:line-height="0.2777in" fo:margin-left="0.7777in" fo:text-indent="0.2916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271" style:parent-style-name="預設段落字型" style:family="text">
      <style:text-properties style:font-name="標楷體" style:font-size-complex="14pt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標楷體" style:font-size-complex="14pt"/>
    </style:style>
    <style:style style:name="T274" style:parent-style-name="預設段落字型" style:family="text">
      <style:text-properties style:font-name="標楷體" style:font-size-complex="14pt"/>
    </style:style>
    <style:style style:name="T275" style:parent-style-name="預設段落字型" style:family="text">
      <style:text-properties style:font-name="標楷體" style:font-size-complex="14pt"/>
    </style:style>
    <style:style style:name="T276" style:parent-style-name="預設段落字型" style:family="text">
      <style:text-properties style:font-name="標楷體" style:font-size-complex="14pt"/>
    </style:style>
    <style:style style:name="T277" style:parent-style-name="預設段落字型" style:family="text">
      <style:text-properties style:font-name="標楷體"/>
    </style:style>
    <style:style style:name="P278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4">法務部矯正署</text:span><text:span text:style-name="T5">臺中</text:span><text:span text:style-name="T6">看守所</text:span><text:span text:style-name="T7">1</text:span><text:span text:style-name="T8">1</text:span><text:span text:style-name="T9">5</text:span><text:span text:style-name="T10">年度餿水</text:span><text:span text:style-name="T11">公開標售</text:span><text:span text:style-name="T12">投標須知</text:span></text:p>
      <text:p text:style-name="P13">以下各項招標規定內容，由機關填寫，投標廠商不得填寫或塗改。</text:p>
      <text:p text:style-name="P14"><text:span text:style-name="T15">一、本標售案名稱：</text:span><text:span text:style-name="T16">1</text:span><text:span text:style-name="T17">1</text:span><text:span text:style-name="T18">5</text:span><text:span text:style-name="T19">年度</text:span><text:span text:style-name="T20">餿水</text:span><text:span text:style-name="T21">。 <text:s text:c="5"/></text:span></text:p>
      <text:p text:style-name="P22"><text:span text:style-name="T23">二、公開標售案件之開標時間：</text:span><text:span text:style-name="T24">民國1</text:span><text:span text:style-name="T25">14</text:span><text:span text:style-name="T26">年</text:span><text:span text:style-name="T27">1</text:span><text:span text:style-name="T28">2</text:span><text:span text:style-name="T29">月</text:span><text:span text:style-name="T30">9</text:span><text:span text:style-name="T31">日</text:span><text:span text:style-name="T32">上</text:span><text:span text:style-name="T33">午</text:span><text:span text:style-name="T34">10</text:span><text:span text:style-name="T35">時</text:span><text:span text:style-name="T36">00</text:span><text:span text:style-name="T37">分</text:span><text:span text:style-name="T38">。</text:span></text:p>
      <text:p text:style-name="P39">三、公開標售案件之開標地點：本所行政大樓2樓閱覽室。</text:p>
      <text:p text:style-name="P40">四、公開標售案件有權參加開標之每一投標廠商人數：2人。</text:p>
      <text:p text:style-name="P41">五、本標售案開標採：不分段開標。</text:p>
      <text:p text:style-name="P42">六、投標廠商之基本資格及應附具之證明文件如下：</text:p>
      <text:p text:style-name="P43"><text:span text:style-name="T44"><text:s text:c="4"/></text:span><text:span text:style-name="T45">(一)</text:span><text:span text:style-name="T46"><text:s/></text:span><text:span text:style-name="T47">具有合法登記核可之畜牧業登記證或公民營廢棄物（一般廢棄物、廚餘再利用）清理、處理相關許可證件影本。</text:span></text:p>
      <text:p text:style-name="P48"><text:span text:style-name="T49"><text:s text:c="3"/></text:span><text:span text:style-name="T50"><text:s/></text:span><text:span text:style-name="T51">(二)</text:span><text:span text:style-name="T52"><text:s/></text:span><text:span text:style-name="T53">高溫蒸煮設備照片</text:span><text:span text:style-name="T54">。</text:span></text:p>
      <text:p text:style-name="P55"><text:span text:style-name="T56"><text:s text:c="3"/></text:span><text:span text:style-name="T57"><text:s/></text:span><text:span text:style-name="T58">(</text:span><text:span text:style-name="T59">三</text:span><text:span text:style-name="T60">)</text:span><text:span text:style-name="T61"><text:s/></text:span><text:span text:style-name="T62">押標金</text:span><text:span text:style-name="T63">票據或繳納憑據</text:span><text:span text:style-name="T64">。</text:span></text:p>
      <text:p text:style-name="P65"><text:span text:style-name="T66"><text:s text:c="4"/></text:span><text:span text:style-name="T67">(四)</text:span><text:span text:style-name="T68"><text:s/></text:span><text:span text:style-name="T69">投標</text:span><text:span text:style-name="T70">標價單。</text:span></text:p>
      <text:p text:style-name="P71"><text:span text:style-name="T72">七</text:span><text:span text:style-name="T73">、</text:span><text:span text:style-name="T74">押標金額度</text:span><text:span text:style-name="T75">：</text:span><text:span text:style-name="T76">新台幣</text:span><text:span text:style-name="T77">6,000</text:span><text:span text:style-name="T78">元整</text:span><text:span text:style-name="T79">。<text:s/></text:span></text:p>
      <text:p text:style-name="P80">八、押標金繳納期限：截止投標期限前繳納。</text:p>
      <text:p text:style-name="P81"><text:span text:style-name="T82">九</text:span><text:span text:style-name="T83">、以現金繳納押標金之繳納處所或金融機構帳號：繳納期限前請至本所總務科出納</text:span><text:span text:style-name="T84">繳納或</text:span><text:span text:style-name="T85">請於截止投標期限前匯款至</text:span><text:span text:style-name="T86">中央銀行國庫局</text:span><text:span text:style-name="T87">，戶名：</text:span><text:span text:style-name="T88">法務部</text:span><text:span text:style-name="T89">矯正署臺中看守所</text:span><text:span text:style-name="T90">，帳號：24231702120</text:span><text:span text:style-name="T91">463</text:span><text:span text:style-name="T92">。</text:span><text:span text:style-name="T93">（</text:span><text:span text:style-name="T94">以現金繳納押標金者不得將現金放置於標封內或於開標現場繳納，</text:span><text:span text:style-name="T95">請於截止投標期限前</text:span><text:span text:style-name="T96">先至出納</text:span><text:span text:style-name="T97">繳納並將繳納之收據放入標封內</text:span><text:span text:style-name="T98">）</text:span><text:span text:style-name="T99">。</text:span><text:span text:style-name="T100">如開立金融機構簽發之本票、支</text:span><text:span text:style-name="T101">票、保付支票、郵政匯票者，受款人抬頭請註明「法務部矯正署臺中看守所</text:span><text:span text:style-name="T102">」。</text:span></text:p>
      <text:list text:style-name="LFO20" text:continue-numbering="true">
        <text:list-item>
          <text:p text:style-name="P103"><text:span text:style-name="T104">履約保證金金額：</text:span><text:span text:style-name="T105">新台幣</text:span><text:span text:style-name="T106">6</text:span><text:span text:style-name="T107">,</text:span><text:span text:style-name="T108">000</text:span><text:span text:style-name="T109">元整</text:span><text:span text:style-name="T110">。</text:span></text:p>
        </text:list-item>
      </text:list>
      <text:p text:style-name="P111"><text:span text:style-name="T112">十一、</text:span><text:span text:style-name="T113">履約保證金繳納期限：</text:span><text:span text:style-name="T114">開標後得標者押標金存入本所</text:span><text:span text:style-name="T115">帳戶移作履約保證金，於履約期滿後</text:span><text:span text:style-name="T116">30</text:span><text:span text:style-name="T117">日內由廠商</text:span><text:span text:style-name="T118">持收據以書面申請無息發還，未得標者當場無息退還，如未到場時由本所</text:span><text:span text:style-name="T119">選擇其他方式辦理。</text:span></text:p>
      <text:p text:style-name="P120">十二、押標金及保證金應由廠商以現金、金融機構簽發之本票或支票、保付支票、郵政匯票、政府公債、設定質權之金融機構定期存款單、銀行開發或保兌之不可撤銷擔保信用狀繳納，或取具銀行之書面連帶保證、保險公司之連帶保證保險單繳納，並應符合押標金保證金暨其他擔保作業辦法規定之格式。</text:p>
      <text:p text:style-name="P121">十三、廠商有下列情形之一者，其所繳納之押標金，不予發還，其已發還者，並予追繳：</text:p>
      <text:p text:style-name="P122">(一)以偽造、變造之文件投標。</text:p>
      <text:p text:style-name="P123">(二)投標廠商另行借用他人名義或證件投標。</text:p>
      <text:p text:style-name="P124">(三)冒用他人名義或證件投標。</text:p>
      <text:soft-page-break/>
      <text:p text:style-name="P125">(四)開標後應得標者不接受決標或拒不簽約。</text:p>
      <text:p text:style-name="P126">(五)得標後未於規定期限內，繳足履約保證金或提供擔保。</text:p>
      <text:p text:style-name="P127"><text:span text:style-name="T128">十四</text:span><text:span text:style-name="T129">、</text:span><text:span text:style-name="T130">本標售案：公告底價</text:span><text:span text:style-name="T131">。</text:span></text:p>
      <text:p text:style-name="P132"><text:span text:style-name="T133">十</text:span><text:span text:style-name="T134">五</text:span><text:span text:style-name="T135">、</text:span><text:span text:style-name="T136">底價：</text:span><text:span text:style-name="T137">每</text:span><text:span text:style-name="T138">人</text:span><text:span text:style-name="T139">每月</text:span><text:span text:style-name="T140">單價新台幣</text:span><text:span text:style-name="T141">4</text:span><text:span text:style-name="T142">元整，投標價不得低於底價。</text:span></text:p>
      <text:p text:style-name="P143"><text:span text:style-name="T144">十</text:span><text:span text:style-name="T145">六</text:span><text:span text:style-name="T146">、</text:span><text:span text:style-name="T147">決標原則：高於底價，最高價者</text:span><text:span text:style-name="T148">得</text:span><text:span text:style-name="T149">標。</text:span></text:p>
      <text:p text:style-name="P150">十七、比價決標辦法：</text:p>
      <text:p text:style-name="P151"><text:span text:style-name="T152">（一）</text:span><text:span text:style-name="T153">本次標售以</text:span><text:span text:style-name="T154">投標</text:span><text:span text:style-name="T155">標</text:span><text:span text:style-name="T156">價單所填標價最高</text:span><text:span text:style-name="T157">且高於</text:span><text:span text:style-name="T158">底價</text:span><text:span text:style-name="T159">者得標，如有</text:span><text:span text:style-name="T160">2</text:span><text:span text:style-name="T161">家以上報價相同時，須</text:span><text:span text:style-name="T162">當場</text:span><text:span text:style-name="T163">再行比價</text:span><text:span text:style-name="T164">，進行</text:span><text:span text:style-name="T165">比價</text:span><text:span text:style-name="T166">時</text:span><text:span text:style-name="T167">，</text:span><text:span text:style-name="T168">廠商未派員到場</text:span><text:span text:style-name="T169">者，視同放棄</text:span><text:span text:style-name="T170">。</text:span></text:p>
      <text:p text:style-name="P171"><text:span text:style-name="T172">（二）</text:span><text:span text:style-name="T173">參加標售案經審查合</text:span><text:span text:style-name="T174">格之廠商，於比價時如廠商因故未到場者，如其標價最高且高於底價，則</text:span><text:span text:style-name="T175">逕予決標，並通告之。</text:span></text:p>
      <text:p text:style-name="P176"><text:span text:style-name="T177">（三）</text:span><text:span text:style-name="T178">請投標廠商自行攜印參加，如廠商無法攜印到場比</text:span><text:span text:style-name="T179">價，可授權代表人攜帶授權書參加，</text:span><text:span text:style-name="T180">請廠商於招標文件所定開標時間派員到指定之開標場所，以備</text:span><text:span text:style-name="T181">進行比價</text:span><text:span text:style-name="T182">，未派員到場視同放棄</text:span><text:span text:style-name="T183">比價之權利</text:span><text:span text:style-name="T184">。</text:span></text:p>
      <text:p text:style-name="P185">十八、投標廠商標價幣別：新台幣。</text:p>
      <text:p text:style-name="P186"><text:span text:style-name="T187">十</text:span><text:span text:style-name="T188">九</text:span><text:span text:style-name="T189">、得標廠商須於得標日起</text:span><text:span text:style-name="T190">7</text:span><text:span text:style-name="T191">日內</text:span><text:span text:style-name="T192">至本所</text:span><text:span text:style-name="T193">總務科辦理簽約手續。 <text:s text:c="6"/></text:span></text:p>
      <text:p text:style-name="P194"><text:span text:style-name="T195">二</text:span><text:span text:style-name="T196">十、</text:span><text:span text:style-name="T197">全份招標文件包括： 投標須知、</text:span><text:span text:style-name="T198">投標標價單</text:span><text:span text:style-name="T199">、</text:span><text:span text:style-name="T200">投標廠商資格審查</text:span></text:p>
      <text:p text:style-name="P201"><text:span text:style-name="T202">表</text:span><text:span text:style-name="T203">、標售</text:span><text:span text:style-name="T204">契</text:span><text:span text:style-name="T205">約、</text:span><text:span text:style-name="T206">授權書</text:span><text:span text:style-name="T207">、</text:span><text:span text:style-name="T208">繳納押標金申請單、退還押標金申請單</text:span><text:span text:style-name="T209">、</text:span><text:span text:style-name="T210">外標封</text:span><text:span text:style-name="T211">。</text:span></text:p>
      <text:p text:style-name="P212"><text:span text:style-name="T213">二十</text:span><text:span text:style-name="T214">一</text:span><text:span text:style-name="T215">、投標商應依規定填妥（不得使用鉛筆）本招標文件所附招標投標及契約文件、投標標價清單，連同資格文件及招標文件所規定之其他文件（現金除外）密封後投標。</text:span><text:span text:style-name="T216">外封套須書明投標廠商名稱、地址及採購案</text:span><text:span text:style-name="T217">號或招標標的。</text:span></text:p>
      <text:p text:style-name="P218"><text:span text:style-name="T219">二十</text:span><text:span text:style-name="T220">二</text:span><text:span text:style-name="T221">、投標文件須於</text:span><text:span text:style-name="T222">114</text:span><text:span text:style-name="T223">年</text:span><text:span text:style-name="T224">12</text:span><text:span text:style-name="T225">月</text:span><text:span text:style-name="T226">8</text:span><text:span text:style-name="T227">日</text:span><text:span text:style-name="T228">下</text:span><text:span text:style-name="T229">午</text:span><text:span text:style-name="T230">5</text:span><text:span text:style-name="T231">時</text:span><text:span text:style-name="T232">前</text:span><text:span text:style-name="T233">，以郵遞</text:span><text:span text:style-name="T234">或</text:span><text:span text:style-name="T235">專人送達至下列收件地點：</text:span><text:span text:style-name="T236">法務部矯正署</text:span><text:span text:style-name="T237">臺中看守所</text:span><text:span text:style-name="T238">收發</text:span><text:span text:style-name="T239">室</text:span><text:span text:style-name="T240">（台中市南屯區培德路</text:span><text:span text:style-name="T241">11</text:span><text:span text:style-name="T242">號）</text:span><text:span text:style-name="T243">。</text:span><text:span text:style-name="T244"><text:s/></text:span></text:p>
      <text:p text:style-name="P245"><text:span text:style-name="T246">二十</text:span><text:span text:style-name="T247">三</text:span><text:span text:style-name="T248">、</text:span><text:span text:style-name="T249">為確保戒護安全，廠商進出戒護區時，如有攜帶違禁物品</text:span><text:span text:style-name="T250">或經值勤人員發現者視同違反約定，除了應負之責任外</text:span><text:span text:style-name="T251">，第1次查獲者，懲罰新台幣1萬元；第2次查獲者，懲罰新台幣2萬元；第3次查獲者，懲罰新台幣3萬元並終止契約</text:span><text:span text:style-name="T252">，</text:span><text:span text:style-name="T253">（</text:span><text:span text:style-name="T254">違禁品：</text:span><text:span text:style-name="T255">一、檳榔、賭具、金錢、藥品、香菸、繩索、注射針筒、紋身器具。二、行動電話、傳呼機、無線網路卡等電子通訊器材。三、錄音機、照相機、攝影機等聲音、影像攝錄器材。四、MP3、光碟片(錄音帶)、隨身聽等電腦資訊存放器材。五、依毒品危害防治條例所列第一至四級毒品。六、火柴、汽油、酒、打火機、打火石等。七、槍枝、刀械、子彈、剪刀、釘、針、鋸片、鏡片及其他銳器等。八、電線、充電器及其他電器等。九、誨淫圖刊、誨淫圖片、</text:span><text:soft-page-break/><text:span text:style-name="T256">誨淫器具。十、其他不宜帶入戒護區之物品。）</text:span><text:span text:style-name="T257">違禁品項目得依法務部隨時修正內容函知廠商遵守</text:span><text:span text:style-name="T258">。</text:span></text:p>
      <text:p text:style-name="P259"><text:span text:style-name="T260">二十</text:span><text:span text:style-name="T261">四</text:span><text:span text:style-name="T262">、</text:span><text:span text:style-name="T263">檢舉電話及信箱：</text:span></text:p>
      <text:list text:style-name="LFO19" text:continue-numbering="true">
        <text:list-item>
          <text:p text:style-name="P264"><text:span text:style-name="T265">法務部廉政署受理檢舉電話：0800-286-586；檢舉信箱：</text:span><text:span text:style-name="T266">10099國史館郵局第153號信箱</text:span><text:span text:style-name="T267">；傳真檢舉專線：02-2381-1234；電子郵件檢舉信箱：gechief-p@mail.moj.gov.tw；24小時檢舉中心地址：10048臺北市中正區博愛路166號。</text:span></text:p>
        </text:list-item>
        <text:list-item>
          <text:p text:style-name="P268">法務部調查局（信箱：新店郵政60000號信箱、電話：02-29177777</text:p>
        </text:list-item>
      </text:list>
      <text:p text:style-name="P269">傳真：02-29188888）。</text:p>
      <text:p text:style-name="P270"><text:span text:style-name="T271"><text:s text:c="8"/></text:span><text:span text:style-name="T272">3</text:span><text:span text:style-name="T273">.</text:span><text:span text:style-name="T274">調查局臺中市</text:span><text:span text:style-name="T275">調查處</text:span><text:span text:style-name="T276">（信箱：臺中市郵政60000號信箱、電話：04-23038888）</text:span><text:span text:style-name="T277">。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■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■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物採購投標須知</dc:title>
    <dc:subject/>
    <meta:initial-creator>周瓊如</meta:initial-creator>
    <dc:creator>張文源</dc:creator>
    <meta:creation-date>2025-11-21T01:18:00Z</meta:creation-date>
    <dc:date>2025-11-21T01:18:00Z</dc:date>
    <meta:print-date>2016-11-22T07:3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6" meta:row-count="15" meta:non-whitespace-character-count="1838"/>
  </office:meta>
</office:document-meta>
</file>