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93in" text:min-label-width="0.6083in" text:list-level-position-and-space-mode="label-alignment">
          <style:list-level-label-alignment text:label-followed-by="listtab" fo:margin-left="1.101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純文字" style:family="paragraph">
      <style:paragraph-properties fo:margin-top="0.1388in" fo:line-height="0.2638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純文字" style:family="paragraph">
      <style:paragraph-properties fo:line-height="0.2638in" fo:text-indent="0.1944in"/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純文字" style:family="paragraph">
      <style:paragraph-properties fo:margin-top="0.1388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paragraph-properties fo:margin-left="1.4569in" fo:text-indent="-1.263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5" style:parent-style-name="內文" style:family="paragraph">
      <style:paragraph-properties fo:margin-left="0.195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top="0.1388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3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list-style-name="LFO6" style:family="paragraph"/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6" style:family="paragraph">
      <style:text-properties style:font-name-asian="標楷體" fo:font-size="14pt" style:font-size-asian="14pt"/>
    </style:style>
    <style:style style:name="P63" style:parent-style-name="內文" style:list-style-name="LFO6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fo:margin-top="0.13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margin-left="0.7881in" fo:text-indent="-0.7881in">
        <style:tab-stops>
          <style:tab-stop style:type="left" style:position="-0.28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style:vertical-align="baseline" fo:line-height="0.2777in" fo:margin-left="0.5909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99" style:parent-style-name="內文" style:family="paragraph">
      <style:paragraph-properties fo:text-align="justify" style:vertical-align="baseline" fo:line-height="0.2777in" fo:margin-left="0.7875in" fo:margin-right="0.03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0" style:parent-style-name="內文" style:family="paragraph">
      <style:paragraph-properties fo:text-align="justify" style:vertical-align="baseline" fo:line-height="0.2777in" fo:margin-left="0.7875in" fo:margin-right="0.03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1" style:parent-style-name="內文" style:family="paragraph">
      <style:paragraph-properties fo:text-align="justify" style:vertical-align="baseline" fo:line-height="0.2777in" fo:margin-left="1.102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2" style:parent-style-name="內文" style:family="paragraph">
      <style:paragraph-properties fo:text-align="justify" style:vertical-align="baseline" fo:line-height="0.2777in" fo:margin-left="1.102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3" style:parent-style-name="內文" style:family="paragraph">
      <style:paragraph-properties fo:text-align="justify" style:vertical-align="baseline" fo:line-height="0.2777in" fo:margin-left="1.102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4" style:parent-style-name="內文" style:family="paragraph">
      <style:paragraph-properties fo:text-align="justify" style:vertical-align="baseline" fo:line-height="0.2777in" fo:margin-left="1.102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5" style:parent-style-name="內文" style:family="paragraph">
      <style:paragraph-properties fo:text-align="justify" style:vertical-align="baseline" fo:line-height="0.2777in" fo:margin-left="1.102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6" style:parent-style-name="內文" style:family="paragraph">
      <style:paragraph-properties fo:margin-left="1.0833in" fo:text-indent="-1.0833in">
        <style:tab-stops>
          <style:tab-stop style:type="left" style:position="-0.58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08" style:parent-style-name="內文" style:family="paragraph">
      <style:paragraph-properties fo:margin-top="0.1388in" fo:margin-left="1.3465in" fo:text-indent="-1.346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00B0F0" fo:font-size="14pt" style:font-size-asian="14pt"/>
    </style:style>
    <style:style style:name="P146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7763in" fo:text-indent="-0.5833in">
        <style:tab-stops>
          <style:tab-stop style:type="left" style:position="-0.4013in"/>
          <style:tab-stop style:type="left" style:position="-0.2763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693in" fo:text-indent="-0.5in">
        <style:tab-stops>
          <style:tab-stop style:type="left" style:position="-0.318in"/>
          <style:tab-stop style:type="left" style:position="-0.193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fo:margin-top="0.1388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fo:text-align="justify" style:vertical-align="baseline" fo:line-height="0.2777in" fo:margin-left="0.5895in" fo:text-indent="-0.3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4" style:parent-style-name="內文" style:family="paragraph">
      <style:paragraph-properties fo:text-align="justify" style:vertical-align="baseline" fo:line-height="0.2777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7" style:parent-style-name="內文" style:family="paragraph">
      <style:paragraph-properties fo:text-align="justify" style:vertical-align="baseline" fo:line-height="0.2777in" fo:text-indent="0.194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0" style:parent-style-name="內文" style:family="paragraph">
      <style:paragraph-properties fo:text-align="justify" style:vertical-align="baseline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1" style:parent-style-name="內文" style:family="paragraph">
      <style:paragraph-properties fo:text-align="justify" style:vertical-align="baseline" fo:line-height="0.2777in" fo:margin-left="0.3944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2" style:parent-style-name="內文" style:family="paragraph">
      <style:paragraph-properties fo:text-align="justify" style:vertical-align="baseline" style:line-height-at-leas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3" style:parent-style-name="內文" style:family="paragraph">
      <style:paragraph-properties fo:text-align="justify" style:vertical-align="baseline" style:line-height-at-least="0.3055in" fo:margin-left="0.3944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7" style:parent-style-name="內文" style:family="paragraph">
      <style:paragraph-properties style:line-height-at-least="0.3055in" fo:margin-left="0.5895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margin-left="1.0812in" fo:text-indent="-0.6881in">
        <style:tab-stops>
          <style:tab-stop style:type="left" style:position="-0.581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margin-left="0.3923in" fo:text-indent="-0.0972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margin-left="0.5895in" fo:text-indent="-0.3944in">
        <style:tab-stops>
          <style:tab-stop style:type="left" style:position="-0.089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20" style:parent-style-name="內文" style:family="paragraph">
      <style:paragraph-properties fo:margin-left="0.7881in" fo:text-indent="-0.7881in">
        <style:tab-stops>
          <style:tab-stop style:type="left" style:position="-0.2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fo:margin-left="0.3736in" fo:text-indent="-0.37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margin-top="0.1388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font-size="14pt" style:font-size-asian="14pt"/>
    </style:style>
    <style:style style:name="P240" style:parent-style-name="內文" style:family="paragraph">
      <style:paragraph-properties fo:margin-top="0.1388in" fo:text-indent="0.0972in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margin-top="0.1388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margin-top="0.1388in" fo:text-indent="0.0972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51" style:parent-style-name="內文" style:family="paragraph"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font-size="14pt" style:font-size-asian="14pt"/>
    </style:style>
    <style:style style:name="P253" style:parent-style-name="內文" style:family="paragraph">
      <style:paragraph-properties fo:margin-top="0.1388in" fo:text-indent="0.0972in"/>
      <style:text-properties style:font-name-asian="標楷體" fo:font-size="14pt" style:font-size-asian="14pt"/>
    </style:style>
    <style:style style:name="P254" style:parent-style-name="內文" style:family="paragraph">
      <style:paragraph-properties fo:margin-top="0.1388in" fo:text-indent="0.0972in"/>
      <style:text-properties style:font-name-asian="標楷體" fo:font-size="14pt" style:font-size-asian="14pt"/>
    </style:style>
    <style:style style:name="P255" style:parent-style-name="內文" style:family="paragraph">
      <style:paragraph-properties fo:margin-top="0.1388in" fo:text-indent="0.0972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family="paragraph">
      <style:paragraph-properties fo:margin-top="0.1388in" fo:text-indent="0.0833in"/>
    </style:style>
    <style:style style:name="P262" style:parent-style-name="內文" style:family="paragraph">
      <style:paragraph-properties fo:margin-top="0.1388in" fo:text-indent="0.0972in"/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5"/>法務部矯正署臺中看守所115年度餿水標售契約</text:p>
      <text:p text:style-name="內文"><text:span text:style-name="T4">法務部矯正署臺中看守所</text:span><text:span text:style-name="T5">（以下簡稱甲方），出售餿水給</text:span><text:span text:style-name="T6"><text:s/></text:span><text:span text:style-name="T7"><text:s text:c="9"/></text:span><text:span text:style-name="T8">（以下簡稱乙方），雙方協議訂立合約如左：</text:span></text:p>
      <text:p text:style-name="P9"><text:span text:style-name="T10">第一條</text:span><text:span text:style-name="T11"><text:s/></text:span><text:span text:style-name="T12">契約文件及效力</text:span></text:p>
      <text:p text:style-name="P13">（一）契約包括下列文件：<text:s/></text:p>
      <text:p text:style-name="P14">1.招標文件及其變更或補充。</text:p>
      <text:p text:style-name="P15">2.投標文件及其變更或補充。</text:p>
      <text:p text:style-name="P16">3.決標文件及其變更或補充。</text:p>
      <text:p text:style-name="P17">4.契約本文、附件及其變更或補充。</text:p>
      <text:p text:style-name="P18">5.依契約所提出之履約文件或資料。</text:p>
      <text:p text:style-name="P19">（二）除另有規定外，契約以機關簽約之日為簽約日，並溯及自機關決標之日起生效。</text:p>
      <text:p text:style-name="P20">（三）契約正本2份，機關及廠商各執1份，並由雙方各依規定貼用印花稅票。副本份2份，由機關及廠商分別執用。副本如有誤繕，以正本為準。</text:p>
      <text:p text:style-name="P21">第二條 履約標的</text:p>
      <text:p text:style-name="P22"><text:s text:c="2"/>（一）品<text:s/>名：「餿水」。</text:p>
      <text:p text:style-name="P23">（二）數<text:s/>量：本所全部「餿水」。（乙方不得異議餿水品質，不得要求菜飯分開）</text:p>
      <text:p text:style-name="P24">（三）單<text:s/>位：以人為計價單位。（餿水桶由乙方自備，必須足夠甲方裝用）</text:p>
      <text:p text:style-name="P25"><text:span text:style-name="T26">（四）價</text:span><text:span text:style-name="T27"><text:s/></text:span><text:span text:style-name="T28">格：</text:span><text:span text:style-name="T29">每人每月</text:span><text:span text:style-name="T30">單價</text:span><text:span text:style-name="T31">新台幣</text:span><text:span text:style-name="T32"><text:s/></text:span><text:span text:style-name="T33"><text:s text:c="3"/></text:span><text:span text:style-name="T34">元整</text:span><text:span text:style-name="T35">。</text:span></text:p>
      <text:p text:style-name="P36"><text:span text:style-name="T37">第三條 契約價金之給付</text:span><text:span text:style-name="T38"><text:s/></text:span></text:p>
      <text:p text:style-name="P39"><text:span text:style-name="T40"><text:s text:c="3"/></text:span><text:span text:style-name="T41"><text:s/></text:span><text:span text:style-name="T42">以包月方式計價</text:span><text:span text:style-name="T43">，</text:span><text:span text:style-name="T44">廠商應於每月</text:span><text:span text:style-name="T45">1</text:span><text:span text:style-name="T46">日</text:span><text:span text:style-name="T47">起</text:span><text:span text:style-name="T48">5</text:span><text:span text:style-name="T49">日內</text:span><text:span text:style-name="T50">(</text:span><text:span text:style-name="T51">遇假日順延</text:span><text:span text:style-name="T52">)</text:span><text:span text:style-name="T53">繳付上</text:span><text:span text:style-name="T54">月餿水款</text:span><text:span text:style-name="T55">。</text:span></text:p>
      <text:p text:style-name="P56">第四條 保證金</text:p>
      <text:list text:style-name="LFO6" text:continue-numbering="true">
        <text:list-item>
          <text:p text:style-name="P57"><text:span text:style-name="T58">保證金之發還於履約期滿且無待解決事項後</text:span><text:span text:style-name="T59">30</text:span><text:span text:style-name="T60">日內發還</text:span><text:span text:style-name="T61">。</text:span></text:p>
        </text:list-item>
        <text:list-item>
          <text:p text:style-name="P62">因不可歸責於廠商之事由，致終止或解除契約或暫停履約者，履約保證金得提前發還。但屬暫停履約者，於暫停原因消滅後應重新繳納履約保證金。</text:p>
        </text:list-item>
        <text:list-item>
          <text:p text:style-name="P63">廠商所繳納之履約保證金及其孳息得部分或全部不予發還之情形：因可歸責於廠商之事由，致部分終止或解除契約者，依該部分所占契約金額比率計算之保證金；全部終止或解除契約者，全部保證金。</text:p>
        </text:list-item>
      </text:list>
      <text:soft-page-break/>
      <text:p text:style-name="P64">第五條 履約期限</text:p>
      <text:p text:style-name="P65"><text:span text:style-name="T66"><text:s text:c="2"/></text:span><text:span text:style-name="T67">(一)</text:span><text:span text:style-name="T68"><text:s/></text:span><text:span text:style-name="T69">本</text:span><text:span text:style-name="T70">契</text:span><text:span text:style-name="T71">約</text:span><text:span text:style-name="T72">履約期間</text:span><text:span text:style-name="T73">自115年1月1日</text:span><text:span text:style-name="T74">起至</text:span><text:span text:style-name="T75">1</text:span><text:span text:style-name="T76">1</text:span><text:span text:style-name="T77">5</text:span><text:span text:style-name="T78">年</text:span><text:span text:style-name="T79">12</text:span><text:span text:style-name="T80">月</text:span><text:span text:style-name="T81">3</text:span><text:span text:style-name="T82">1</text:span><text:span text:style-name="T83">日止</text:span><text:span text:style-name="T84">，</text:span><text:span text:style-name="T85">共計</text:span><text:span text:style-name="T86">1</text:span><text:span text:style-name="T87">年。</text:span><text:span text:style-name="T88">契約期滿後如次期標售案尚未決標，廠商仍須依本契約繼續履約至</text:span><text:span text:style-name="T89">本所</text:span><text:span text:style-name="T90">完成標售</text:span><text:span text:style-name="T91">決標</text:span><text:span text:style-name="T92">止</text:span><text:span text:style-name="T93">。</text:span></text:p>
      <text:p text:style-name="P94"><text:span text:style-name="T95">(二)</text:span><text:span text:style-name="T96">本契約所稱日(天)數，除已明定為日曆天或工作天者外，以</text:span><text:span text:style-name="T97">■</text:span><text:span text:style-name="T98">日曆天 <text:s/>□工作天計算(由機關於招標時勾選；未勾選者，為日曆天)：</text:span></text:p>
      <text:p text:style-name="P99">1.以日曆天計算者，所有日數均應計入。<text:s/></text:p>
      <text:p text:style-name="P100">2.以工作天計算者，下列放假日，均應不計入：</text:p>
      <text:p text:style-name="P101">(1)星期六（補行上班日除外）及星期日。但與(2)至(6)放假日相互重疊者，不得重複計算。</text:p>
      <text:p text:style-name="P102">(2)中華民國開國紀念日（1月1日）、和平紀念日（2月28日）、兒童節（4月4日，放假日依「紀念日及節日實施辦法」規定）、勞動節（5月1日）、國慶日（10月10日）。</text:p>
      <text:p text:style-name="P103">(3)勞動節之補假（依勞動部規定）；軍人節（9月3日）之放假及補假（依國防部規定，但以國軍之採購為限）。</text:p>
      <text:p text:style-name="P104">(4)農曆除夕及補假、春節及補假、民族掃墓節、端午節、中秋節。</text:p>
      <text:p text:style-name="P105">(5)行政院人事行政總處公布之調整放假日及補假。</text:p>
      <text:p text:style-name="P106"><text:span text:style-name="T107"><text:s text:c="8"/>(6)全國性選舉投票日及行政院所屬中央各業務主管機關公告放假 <text:s/>者。</text:span></text:p>
      <text:p text:style-name="P108"><text:span text:style-name="T109">第</text:span><text:span text:style-name="T110">六</text:span><text:span text:style-name="T111">條</text:span><text:span text:style-name="T112"><text:s/></text:span><text:span text:style-name="T113">履約管理</text:span></text:p>
      <text:p text:style-name="P114"><text:span text:style-name="T115">（一）</text:span><text:span text:style-name="T116">載運時間：</text:span><text:span text:style-name="T117">須配合本所</text:span><text:span text:style-name="T118">作息，每日上午</text:span><text:span text:style-name="T119">8</text:span><text:span text:style-name="T120">時</text:span><text:span text:style-name="T121">30</text:span><text:span text:style-name="T122">分至</text:span><text:span text:style-name="T123">10</text:span><text:span text:style-name="T124">時前或下午</text:span><text:span text:style-name="T125">2</text:span><text:span text:style-name="T126">時至</text:span><text:span text:style-name="T127">3</text:span><text:span text:style-name="T128">時</text:span><text:span text:style-name="T129">30</text:span><text:span text:style-name="T130">分前到本所</text:span><text:span text:style-name="T131">載運餿水，</text:span><text:span text:style-name="T132">每日</text:span><text:span text:style-name="T133">須</text:span><text:span text:style-name="T134">固定時間載運，</text:span><text:span text:style-name="T135">若有更改</text:span><text:span text:style-name="T136">載運時間</text:span><text:span text:style-name="T137">需經本</text:span><text:span text:style-name="T138">所</text:span><text:span text:style-name="T139">同意，</text:span><text:span text:style-name="T140">若</text:span><text:span text:style-name="T141">因故無法</text:span><text:span text:style-name="T142">載運</text:span><text:span text:style-name="T143">時，應提前告知，最多延遲</text:span><text:span text:style-name="T144">1</text:span><text:span text:style-name="T145">日為限。</text:span></text:p>
      <text:p text:style-name="P146">（二）得標廠商人員應備照片及相關資料，辦理本所進出戒護區通行證，得標廠商人員進出本所辦理進出戒護區通行證限辦6張，如需更換人員，請於7日前辦理申請更換。</text:p>
      <text:p text:style-name="P147">（三）契約所需履約標的材料、機具、設備、工作場地設備等，除契約另有規定外，概由廠商自備。</text:p>
      <text:p text:style-name="P148">（四）廠商履約，不得有下列情形：僱用無工作權之人員、供應不法來源之履約標的、使用非法車輛或工具、提供不實證明、非法棄置廢棄物或其他不法或不當行為。</text:p>
      <text:p text:style-name="P149">（五）廠商應對其履約場所作業及履約方法之適當性、可靠性及安全性負完全責任</text:p>
      <text:p text:style-name="P150"><text:span text:style-name="T151">（</text:span><text:span text:style-name="T152">六</text:span><text:span text:style-name="T153">）</text:span><text:span text:style-name="T154">機關提供之履約場所，各得標廠商有共同使用之需要者，廠商不得拒</text:span><text:soft-page-break/><text:span text:style-name="T155">絕與其他廠商共同使用。</text:span></text:p>
      <text:p text:style-name="P156">（七）廠商於機關場所履約者，應隨時清除在該場所暨週邊一切廢料、垃圾、工具及其他設備，以確保該場所之安全及環境整潔，概由廠商負責。</text:p>
      <text:p text:style-name="P157"><text:span text:style-name="T158">（</text:span><text:span text:style-name="T159">八</text:span><text:span text:style-name="T160">）</text:span><text:span text:style-name="T161">廠商履約人員對於所應履約之工作有不適任之情形者，機關得要求更換，廠商不得拒絕。</text:span></text:p>
      <text:p text:style-name="P162">第七條<text:s/>契約終止解除</text:p>
      <text:p text:style-name="P163">(一)廠商履約有下列情形之一者，機關得以書面通知廠商終止契約或解除契約並沒收履約保證金，且不補償廠商因此所生之損失：</text:p>
      <text:p text:style-name="P164"><text:span text:style-name="T165"><text:s text:c="2"/>1.</text:span><text:span text:style-name="T166">因可歸責於廠商之事由，致延誤履約期限，情節重大者。</text:span></text:p>
      <text:p text:style-name="P167"><text:span text:style-name="T168"><text:s text:c="2"/>2.</text:span><text:span text:style-name="T169">偽造或變造契約或履約相關文件，經查明屬實者。</text:span></text:p>
      <text:p text:style-name="P170"><text:s text:c="2"/>3.無正當理由而不履行契約者。</text:p>
      <text:p text:style-name="P171"><text:s text:c="2"/>4.有破產或其他重大情事，致無法繼續履約者。</text:p>
      <text:p text:style-name="P172"><text:s text:c="2"/>5.廠商未依契約規定履約，自接獲機關書面通知之次日起10日內或書面通知所載較長期限內，仍未改正者。</text:p>
      <text:p text:style-name="P173"><text:span text:style-name="T174"><text:s text:c="2"/>6</text:span><text:span text:style-name="T175">.</text:span><text:span text:style-name="T176">違反法令或其他契約規定之情形，情節重大者。</text:span></text:p>
      <text:p text:style-name="P177"><text:span text:style-name="T178">(</text:span><text:span text:style-name="T179">二</text:span><text:span text:style-name="T180">)</text:span><text:span text:style-name="T181">廠商履約有下列情形之一者</text:span><text:span text:style-name="T182">2</text:span><text:span text:style-name="T183">次</text:span><text:span text:style-name="T184">，以違約論，機關得以書面通知廠商終止契約或解除契約</text:span><text:span text:style-name="T185">並</text:span><text:span text:style-name="T186">沒收履約保證金，且不補償廠商因此所生之</text:span><text:span text:style-name="T187">損失：</text:span></text:p>
      <text:p text:style-name="P188"><text:span text:style-name="T189">1.</text:span><text:span text:style-name="T190">未依</text:span><text:span text:style-name="T191">指定時間載運或有隔日載運</text:span><text:span text:style-name="T192">之情形。</text:span></text:p>
      <text:p text:style-name="P193"><text:span text:style-name="T194"><text:s/></text:span><text:span text:style-name="T195">2.</text:span><text:span text:style-name="T196">餿水桶不足甲方使用時。</text:span></text:p>
      <text:p text:style-name="P197"><text:span text:style-name="T198"><text:s text:c="4"/></text:span><text:span text:style-name="T199">3.</text:span><text:span text:style-name="T200">未按</text:span><text:span text:style-name="T201">規定</text:span><text:span text:style-name="T202">支付餿水款時。</text:span></text:p>
      <text:p text:style-name="P203"><text:span text:style-name="T204">(</text:span><text:span text:style-name="T205">三</text:span><text:span text:style-name="T206">)</text:span><text:span text:style-name="T207">因政策變更</text:span><text:span text:style-name="T208">而有終止或解除契約之必要</text:span><text:span text:style-name="T209">者</text:span><text:span text:style-name="T210">，如非洲豬瘟疫情擴大，政府規定禁用廚餘(</text:span><text:span text:style-name="T211">餿水</text:span><text:span text:style-name="T212">)養豬，</text:span><text:span text:style-name="T213">契約雙方得合意</text:span><text:span text:style-name="T214">暫時</text:span><text:span text:style-name="T215">終止</text:span><text:span text:style-name="T216">契約</text:span><text:span text:style-name="T217">，俟政府公告解除管制</text:span><text:span text:style-name="T218">翌日起</text:span><text:span text:style-name="T219">恢復契約。</text:span></text:p>
      <text:p text:style-name="P220">第八條 爭議處理</text:p>
      <text:p text:style-name="P221"><text:span text:style-name="T222"><text:s text:c="4"/></text:span><text:span text:style-name="T223">本契約以中華民國法律為準據法，並以機關所在地之地方法院為第一審管轄法院。</text:span></text:p>
      <text:p text:style-name="P224">第九條 其他</text:p>
      <text:p text:style-name="P225"><text:span text:style-name="T226"><text:s text:c="3"/></text:span><text:span text:style-name="T227"><text:s/></text:span><text:span text:style-name="T228">為確保戒護安全，廠商進出戒護區時，如有攜帶違禁物品</text:span><text:span text:style-name="T229">或經值勤人員發現者視同違反約定，除了應負之責任外</text:span><text:span text:style-name="T230">，第1次查獲者，懲罰新台幣1萬元；第2次查獲者，懲罰新台幣2萬元；第3次查獲者，懲罰新台幣3萬元並終止契約</text:span><text:span text:style-name="T231">，</text:span><text:span text:style-name="T232">（</text:span><text:span text:style-name="T233">違禁品：</text:span><text:span text:style-name="T234">一、檳榔、賭具、金錢、藥品、香菸、繩索、注射針筒、紋身器具。二、行動電話、傳呼機、無線網路卡等電子通訊器材。三、錄音機、照相機、攝影機等聲音、影像攝錄器材。四、MP3、光碟片(錄音帶)、隨身聽等電腦資訊存放器材。五、依毒品危害防治條例所</text:span><text:soft-page-break/><text:span text:style-name="T235">列第一至四級毒品。六、火柴、汽油、酒、打火機、打火石等。七、槍枝、刀械、子彈、剪刀、釘、針、鋸片、鏡片及其他銳器等。八、電線、充電器及其他電器等。九、誨淫圖刊、誨淫圖片、誨淫器具。十、其他不宜帶入戒護區之物品。）</text:span><text:span text:style-name="T236">違禁品項目得依法務部隨時修正內容函知廠商遵守</text:span><text:span text:style-name="T237">。</text:span></text:p>
      <text:p text:style-name="P238"/>
      <text:p text:style-name="P239"><text:s/>機關（甲方）：法務部矯正署臺中看守所</text:p>
      <text:p text:style-name="P240">法定代理人：典<text:s/>獄<text:s/>長<text:s text:c="3"/>楊<text:s/><text:s/>益<text:s/><text:s/>彰</text:p>
      <text:p text:style-name="P241"><text:span text:style-name="T242"><text:s/></text:span><text:span text:style-name="T243">地　 <text:s text:c="3"/></text:span><text:span text:style-name="T244">址：臺中市南屯區春社里培德路十一</text:span><text:span text:style-name="T245">號</text:span></text:p>
      <text:p text:style-name="P246"><text:span text:style-name="T247">電 <text:s text:c="5"/>話：04</text:span><text:span text:style-name="T248">-2385388</text:span><text:span text:style-name="T249">0</text:span></text:p>
      <text:p text:style-name="P250"/>
      <text:p text:style-name="P251"/>
      <text:p text:style-name="P252"><text:s/>廠商（乙<text:s/>方）：</text:p>
      <text:p text:style-name="P253">負<text:s text:c="3"/>責<text:s text:c="3"/>人：<text:s/></text:p>
      <text:p text:style-name="P254">地<text:s/><text:s text:c="7"/>址：<text:s/></text:p>
      <text:p text:style-name="P255"><text:span text:style-name="T256">電</text:span><text:span text:style-name="T257"><text:s text:c="7"/></text:span><text:span text:style-name="T258"><text:s/></text:span><text:span text:style-name="T259">話</text:span><text:span text:style-name="T260"><text:s/>:</text:span><text:s/></text:p>
      <text:p text:style-name="P261"/>
      <text:p text:style-name="P262"/>
      <text:p text:style-name="內文"><text:span text:style-name="T263">中</text:span><text:span text:style-name="T264"><text:s text:c="4"/></text:span><text:span text:style-name="T265">華</text:span><text:span text:style-name="T266"><text:s text:c="4"/></text:span><text:span text:style-name="T267">民</text:span><text:span text:style-name="T268"><text:s text:c="4"/></text:span><text:span text:style-name="T269">國</text:span><text:span text:style-name="T270"><text:s text:c="2"/></text:span><text:span text:style-name="T271"><text:s text:c="2"/></text:span><text:span text:style-name="T272"><text:s/></text:span><text:span text:style-name="T273"><text:s/></text:span><text:span text:style-name="T274"><text:s/></text:span><text:span text:style-name="T275">年</text:span><text:span text:style-name="T276"><text:s/></text:span><text:span text:style-name="T277"><text:s text:c="2"/></text:span><text:span text:style-name="T278"><text:s/></text:span><text:span text:style-name="T279"><text:s/></text:span><text:span text:style-name="T280"><text:s text:c="3"/></text:span><text:span text:style-name="T281">月</text:span><text:span text:style-name="T282"><text:s text:c="2"/></text:span><text:span text:style-name="T283"><text:s text:c="7"/></text:span><text:span text:style-name="T284">日</text:span><text:span text:style-name="T28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style:font-name="Times New Roman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93in" text:min-label-width="0.6083in" text:list-level-position-and-space-mode="label-alignment">
          <style:list-level-label-alignment text:label-followed-by="listtab" fo:margin-left="1.101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灣 台 中 監 獄 「餿 水」 標 售 合 約</dc:title>
    <dc:subject/>
    <meta:initial-creator>總務科</meta:initial-creator>
    <dc:creator>張文源</dc:creator>
    <meta:creation-date>2025-11-21T01:19:00Z</meta:creation-date>
    <dc:date>2025-11-21T01:19:00Z</dc:date>
    <meta:print-date>2025-11-11T07:57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5" meta:character-count="2712" meta:row-count="19" meta:non-whitespace-character-count="2312"/>
  </office:meta>
</office:document-meta>
</file>