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1.83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3.9583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7" style:family="table">
      <style:table-properties style:width="6.6666in" fo:margin-left="0.019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top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75in" fo:margin-bottom="0.075in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69" style:family="table-row">
      <style:table-row-properties style:min-row-height="0.4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78" style:family="table-row">
      <style:table-row-properties style:min-row-height="1.4902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ableRow96" style:family="table-row">
      <style:table-row-properties style:min-row-height="3.3854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line-height="0.2222in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內文" style:family="paragraph">
      <style:paragraph-properties fo:margin-top="0.0347in" fo:line-height="0.2222in"/>
      <style:text-properties style:font-name-asian="標楷體" fo:font-size="16pt" style:font-size-asian="16pt"/>
    </style:style>
    <style:style style:name="P117" style:parent-style-name="內文" style:family="paragraph">
      <style:paragraph-properties fo:margin-top="0.0347in" fo:line-height="0.2222in"/>
      <style:text-properties style:font-name-asian="標楷體" fo:font-size="16pt" style:font-size-asian="16pt"/>
    </style:style>
    <style:style style:name="P118" style:parent-style-name="內文" style:family="paragraph">
      <style:paragraph-properties fo:margin-top="0.0347in" fo:line-height="0.2222in"/>
      <style:text-properties style:font-name-asian="標楷體" fo:font-size="16pt" style:font-size-asian="16pt"/>
    </style:style>
    <style:style style:name="P119" style:parent-style-name="內文" style:family="paragraph">
      <style:paragraph-properties fo:margin-top="0.0347in" fo:line-height="0.2222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margin-top="0.0347in" fo:line-height="0.2222in"/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3472in" fo:text-indent="4.4444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</text:span><text:span text:style-name="T3">臺</text:span><text:span text:style-name="T4">中看守所</text:span><text:span text:style-name="T5"><text:s text:c="2"/></text:span></text:p>
      <text:p text:style-name="P6"/>
      <text:p text:style-name="P7"><text:s/>投標廠商資格審查表</text:p>
      <text:p text:style-name="P8"><text:span text:style-name="T9">標售案</text:span><text:span text:style-name="T10">名稱：</text:span><text:span text:style-name="T11">1</text:span><text:span text:style-name="T12">1</text:span><text:span text:style-name="T13">5</text:span><text:span text:style-name="T14">年</text:span><text:span text:style-name="T15">度</text:span><text:span text:style-name="T16">餿水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應 <text:s/>審 <text:s/>文 <text:s/>件</text:span></text:p>
          </table:table-cell>
          <table:covered-table-cell/>
          <table:table-cell table:style-name="TableCell26">
            <text:p text:style-name="P27">合 <text:s/>格</text:p>
            <text:p text:style-name="P28"><text:span text:style-name="T29">（本所</text:span><text:span text:style-name="T30">審查）</text:span></text:p>
          </table:table-cell>
          <table:table-cell table:style-name="TableCell31">
            <text:p text:style-name="P32">不合格</text:p>
            <text:p text:style-name="P33">（本所審查）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<text:span text:style-name="T39">具有合法登記核可之畜牧業登記證或公民營廢棄物（一般廢棄物、廚餘再利用）清理、處理相關許可證件影本。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高溫蒸煮設備照片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<text:span text:style-name="T58">押標金票據或繳納憑據</text:span><text:span text:style-name="T59">(新台幣</text:span><text:span text:style-name="T60">6</text:span><text:span text:style-name="T61">,</text:span><text:span text:style-name="T62">000</text:span><text:span text:style-name="T63">元整)<text:s/></text:span><text:span text:style-name="T64">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四</text:p>
          </table:table-cell>
          <table:table-cell table:style-name="TableCell72">
            <text:p text:style-name="P73">投標標價單（本案底價每人每月單價新台幣4元整，投標價不得低於底價，投標價如低於底價者為不合格標）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廠商名稱</text:span><text:span text:style-name="T82">：</text:span><text:span text:style-name="T83"><text:s text:c="21"/></text:span><text:span text:style-name="T84">印</text:span></text:p>
            <text:p text:style-name="P85"><text:span text:style-name="T86">負 責 人</text:span><text:span text:style-name="T87">：</text:span><text:span text:style-name="T88"><text:s text:c="21"/></text:span><text:span text:style-name="T89">印</text:span></text:p>
            <text:p text:style-name="P90"><text:span text:style-name="T91">身分證號碼</text:span><text:span text:style-name="T92">：</text:span></text:p>
            <text:p text:style-name="P93"><text:span text:style-name="T94">地　　址</text:span><text:span text:style-name="T95">：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□</text:span><text:span text:style-name="T100">資</text:span><text:span text:style-name="T101"><text:s/></text:span><text:span text:style-name="T102">格</text:span><text:span text:style-name="T103"><text:s/></text:span><text:span text:style-name="T104">相</text:span><text:span text:style-name="T105"><text:s/></text:span><text:span text:style-name="T106">符</text:span><text:span text:style-name="T107"><text:s text:c="15"/></text:span><text:span text:style-name="T108">□</text:span><text:span text:style-name="T109">資</text:span><text:span text:style-name="T110"><text:s/></text:span><text:span text:style-name="T111">格</text:span><text:span text:style-name="T112"><text:s/></text:span><text:span text:style-name="T113">不</text:span><text:span text:style-name="T114"><text:s/></text:span><text:span text:style-name="T115">符</text:span></text:p>
            <text:p text:style-name="P116"/>
            <text:p text:style-name="P117">資格不符原因：</text:p>
            <text:p text:style-name="P118"/>
            <text:p text:style-name="P119"><text:span text:style-name="T120">審查人</text:span><text:span text:style-name="T121">簽章：</text:span><text:span text:style-name="T122"><text:s/></text:span></text:p>
            <text:p text:style-name="P123"/>
            <text:p text:style-name="P124">年<text:s/><text:s text:c="4"/><text:s/>月<text:s/><text:s text:c="3"/><text:s/>日</text:p>
          </table:table-cell>
          <table:covered-table-cell/>
          <table:covered-table-cell/>
          <table:covered-table-cell/>
        </table:table-row>
      </table:table>
      <text:p text:style-name="P125"><text:span text:style-name="T126">附註：應審文件請投標廠商依序排放，俾供本所</text:span><text:span text:style-name="T127">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start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PlainText" style:display-name="Plain Text" style:family="paragraph" style:parent-style-name="內文">
      <style:paragraph-properties fo:text-align="justify" style:vertical-align="baseline" style:line-height-at-least="0.2222in"/>
      <style:text-properties style:font-name="細明體" style:font-name-asian="細明體" fo:letter-spacing="0.0097in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承包商主要人員名冊</dc:title>
    <dc:subject/>
    <meta:initial-creator>Spenser Pan</meta:initial-creator>
    <dc:creator>張文源</dc:creator>
    <meta:creation-date>2025-11-21T01:26:00Z</meta:creation-date>
    <dc:date>2025-11-21T01:26:00Z</dc:date>
    <meta:print-date>2007-02-26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