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668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line-height="0.3472in"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1D1B11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1D1B11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2.0041in"/>
    </style:style>
    <style:style style:name="TableColumn21" style:family="table-column">
      <style:table-column-properties style:column-width="2.0673in"/>
    </style:style>
    <style:style style:name="TableColumn22" style:family="table-column">
      <style:table-column-properties style:column-width="2.5291in"/>
    </style:style>
    <style:style style:name="Table19" style:family="table">
      <style:table-properties style:width="6.6006in" fo:margin-left="0in" table:align="left"/>
    </style:style>
    <style:style style:name="TableRow23" style:family="table-row">
      <style:table-row-properties style:min-row-height="0.4972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indent="0.2222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ableRow32" style:family="table-row">
      <style:table-row-properties style:min-row-height="0.953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end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letter-kerning="false"/>
    </style:style>
    <style:style style:name="P37" style:parent-style-name="內文" style:family="paragraph">
      <style:text-properties style:font-name="標楷體" style:font-name-asian="標楷體" style:letter-kerning="false"/>
    </style:style>
    <style:style style:name="P38" style:parent-style-name="內文" style:family="paragraph">
      <style:text-properties style:font-name="標楷體" style:font-name-asian="標楷體" style:letter-kerning="false"/>
    </style:style>
    <style:style style:name="P39" style:parent-style-name="內文" style:family="paragraph">
      <style:text-properties style:font-name="標楷體" style:font-name-asian="標楷體" style:letter-kerning="false"/>
    </style:style>
    <style:style style:name="P40" style:parent-style-name="內文" style:family="paragraph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text-scale="93%" style:letter-kerning="false"/>
    </style:style>
    <style:style style:name="T42" style:parent-style-name="預設段落字型" style:family="text">
      <style:text-properties style:font-name="標楷體" style:font-name-asian="標楷體" fo:letter-spacing="0.0069in" style:text-scale="93%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line-height="0.3055in" fo:margin-left="1.1812in">
        <style:tab-stops/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0.3055in" fo:margin-left="1.1812in">
        <style:tab-stops/>
      </style:paragraph-properties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055in" fo:margin-left="1.1812in">
        <style:tab-stops/>
      </style:paragraph-properties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055in" fo:margin-left="1.1812in">
        <style:tab-stops/>
      </style:paragraph-properties>
      <style:text-properties style:font-name="標楷體" style:font-name-asian="標楷體" fo:font-size="16pt" style:font-size-asian="16pt"/>
    </style:style>
    <style:style style:name="TableColumn55" style:family="table-column">
      <style:table-column-properties style:column-width="0.6444in"/>
    </style:style>
    <style:style style:name="TableColumn56" style:family="table-column">
      <style:table-column-properties style:column-width="2.8069in"/>
    </style:style>
    <style:style style:name="TableColumn57" style:family="table-column">
      <style:table-column-properties style:column-width="0.568in"/>
    </style:style>
    <style:style style:name="TableColumn58" style:family="table-column">
      <style:table-column-properties style:column-width="2.5812in"/>
    </style:style>
    <style:style style:name="Table54" style:family="table">
      <style:table-properties style:width="6.6006in" fo:margin-left="0in" table:align="left"/>
    </style:style>
    <style:style style:name="TableRow59" style:family="table-row">
      <style:table-row-properties style:min-row-height="1.745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68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69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70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71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8pt" style:font-size-asian="18pt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繳<text:s/>納<text:s/>押<text:s/>標<text:s/>金<text:s/>清<text:s/>單</text:p>
      <text:p text:style-name="P2"><text:span text:style-name="T3">茲因參加</text:span><text:span text:style-name="T4">法務部矯正署臺中看守所</text:span><text:span text:style-name="T5">「</text:span><text:span text:style-name="T6">11</text:span><text:span text:style-name="T7">5</text:span><text:span text:style-name="T8">年度餿水</text:span><text:span text:style-name="T9">」</text:span><text:span text:style-name="T10">標售案</text:span><text:span text:style-name="T11">(案號：</text:span><text:span text:style-name="T12">11</text:span><text:span text:style-name="T13">4</text:span><text:span text:style-name="T14">12</text:span><text:span text:style-name="T15">09</text:span><text:span text:style-name="T16">)投標</text:span><text:span text:style-name="T17">，依規定繳納押標金，其內容如左：</text:span><text:span text:style-name="T18">（保證金應由廠商以現金、金融機構簽發之本票或支票、保付支票、郵政匯票為之。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繳納押標金方式</text:span></text:p>
          </table:table-cell>
          <table:table-cell table:style-name="TableCell26">
            <text:p text:style-name="P27"><text:span text:style-name="T28">銀行或保險公司名稱及單據文號</text:span></text:p>
          </table:table-cell>
          <table:table-cell table:style-name="TableCell29">
            <text:p text:style-name="P30"><text:span text:style-name="T31">票 <text:s text:c="2"/>面 <text:s text:c="2"/>金 <text:s text:c="2"/>額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內文"><text:span text:style-name="T41">（採現金方式繳納本欄免填</text:span><text:span text:style-name="T42">）</text:span></text:p>
          </table:table-cell>
          <table:table-cell table:style-name="TableCell43">
            <text:p text:style-name="P44"><text:span text:style-name="T45">新台幣 <text:s text:c="11"/>元正</text:span></text:p>
          </table:table-cell>
        </table:table-row>
      </table:table>
      <text:p text:style-name="內文"/>
      <text:p text:style-name="P46"><text:s text:c="4"/>此請</text:p>
      <text:p text:style-name="P47"><text:span text:style-name="T48">法務部矯正署臺中看守所</text:span><text:span text:style-name="T49"><text:s/>查照</text:span></text:p>
      <text:p text:style-name="P50">廠商名稱：</text:p>
      <text:p text:style-name="P51">負責人姓名：</text:p>
      <text:p text:style-name="P52">身分證號碼：</text:p>
      <text:p text:style-name="P53">地 <text:s text:c="5"/>址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廠</text:p>
            <text:p text:style-name="P62">商</text:p>
            <text:p text:style-name="P63">印</text:p>
            <text:p text:style-name="P64">章</text:p>
          </table:table-cell>
          <table:table-cell table:style-name="TableCell65">
            <text:p text:style-name="內文"/>
          </table:table-cell>
          <table:table-cell table:style-name="TableCell66">
            <text:p text:style-name="P67">負</text:p>
            <text:p text:style-name="P68">責</text:p>
            <text:p text:style-name="P69">人</text:p>
            <text:p text:style-name="P70">印</text:p>
            <text:p text:style-name="P71">章</text:p>
          </table:table-cell>
          <table:table-cell table:style-name="TableCell72">
            <text:p text:style-name="內文"/>
          </table:table-cell>
        </table:table-row>
      </table:table>
      <text:p text:style-name="P73"/>
      <text:p text:style-name="內文"><text:span text:style-name="T74">中 <text:s/>華 <text:s/>民 <text:s/>國 <text:s text:c="8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05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法務部</meta:initial-creator>
    <dc:creator>張文源</dc:creator>
    <meta:creation-date>2025-11-21T01:26:00Z</meta:creation-date>
    <dc:date>2025-11-21T01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