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9444in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1D1B11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1D1B11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fo:line-height="0.2777in" fo:margin-left="0.4159in" fo:text-indent="-0.1944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justify" fo:line-height="0.2777in" fo:text-indent="0.1944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justify" fo:line-height="0.2777in" fo:text-indent="0.1944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fo:line-height="0.2777in" fo:text-indent="0.1944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0.2777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style:snap-to-layout-grid="false" fo:line-height="0.2777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TableColumn44" style:family="table-column">
      <style:table-column-properties style:column-width="0.875in" style:use-optimal-column-width="false"/>
    </style:style>
    <style:style style:name="TableColumn45" style:family="table-column">
      <style:table-column-properties style:column-width="0.875in" style:use-optimal-column-width="false"/>
    </style:style>
    <style:style style:name="TableColumn46" style:family="table-column">
      <style:table-column-properties style:column-width="0.875in" style:use-optimal-column-width="false"/>
    </style:style>
    <style:style style:name="TableColumn47" style:family="table-column">
      <style:table-column-properties style:column-width="0.625in" style:use-optimal-column-width="false"/>
    </style:style>
    <style:style style:name="TableColumn48" style:family="table-column">
      <style:table-column-properties style:column-width="1.125in" style:use-optimal-column-width="false"/>
    </style:style>
    <style:style style:name="TableColumn49" style:family="table-column">
      <style:table-column-properties style:column-width="3in" style:use-optimal-column-width="false"/>
    </style:style>
    <style:style style:name="Table43" style:family="table">
      <style:table-properties style:width="7.375in" fo:margin-left="-0.2305in" table:align="left"/>
    </style:style>
    <style:style style:name="TableRow50" style:family="table-row">
      <style:table-row-properties style:min-row-height="0.1027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style:line-height-at-least="0.25in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line-height-at-least="0.25in"/>
      <style:text-properties style:font-name-asian="標楷體"/>
    </style:style>
    <style:style style:name="TableRow55" style:family="table-row">
      <style:table-row-properties style:min-row-height="0.6486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style:line-height-at-least="0.25in" fo:margin-left="0.0395in" fo:margin-right="0.0395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text-align="start" style:line-height-at-least="0.25in" fo:margin-left="0.0395in" fo:margin-right="0.0395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style:line-height-at-least="0.25in" fo:margin-left="0.0395in" fo:margin-right="0.0395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style:line-height-at-least="0.25in" fo:margin-left="0.0395in" fo:margin-right="0.0395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style:line-height-at-least="0.25in" fo:margin-left="0.0395in" fo:margin-right="0.0395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style:line-height-at-least="0.25in" fo:margin-left="0.0395in" fo:margin-right="0.0395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  <style:text-properties style:font-name-asian="標楷體"/>
    </style:style>
    <style:style style:name="TableRow70" style:family="table-row">
      <style:table-row-properties style:min-row-height="1.2638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style:line-height-at-least="0.25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line-height-at-least="0.25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style:line-height-at-least="0.25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style:line-height-at-least="0.25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style:line-height-at-least="0.25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style:snap-to-layout-grid="false" style:line-height-at-least="0.25in" fo:margin-left="0.3972in" fo:text-indent="-0.3972in">
        <style:tab-stops/>
      </style:paragraph-properties>
      <style:text-properties style:font-name-asian="標楷體" fo:font-size="16pt" style:font-size-asian="16pt"/>
    </style:style>
    <style:style style:name="P82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line-height="0.3055in" fo:text-indent="1in"/>
      <style:text-properties style:font-name="標楷體" style:font-name-asian="標楷體" fo:font-size="18pt" style:font-size-asian="18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style:snap-to-layout-grid="false" fo:line-height="0.3472in" fo:text-indent="0.4444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style:snap-to-layout-grid="false" fo:line-height="0.3472in" fo:text-indent="0.4444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fo:line-height="0.3472in" fo:text-indent="0.4444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fo:line-height="0.3472in" fo:text-indent="0.4444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P101" style:parent-style-name="內文" style:family="paragraph">
      <style:paragraph-properties fo:line-height="0.3472in" fo:text-indent="0.4444in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style:snap-to-layout-grid="false" style:line-height-at-least="0.25in"/>
      <style:text-properties style:font-name-asian="標楷體" fo:font-size="18pt" style:font-size-asian="18pt"/>
    </style:style>
    <style:style style:name="P112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-asian="標楷體" fo:font-size="18pt" style:font-size-asian="18pt"/>
    </style:style>
    <style:style style:name="P113" style:parent-style-name="內文" style:family="paragraph">
      <style:paragraph-properties style:snap-to-layout-grid="false" style:line-height-at-least="0.25in"/>
      <style:text-properties style:font-name-asian="標楷體" fo:font-size="18pt" style:font-size-asian="18pt"/>
    </style:style>
    <style:style style:name="P114" style:parent-style-name="內文" style:family="paragraph">
      <style:paragraph-properties fo:line-height="0.3055in" fo:text-indent="0.6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退還押標金申請單</text:p>
      <text:p text:style-name="P2"><text:span text:style-name="T3">一、本公司參加</text:span><text:span text:style-name="T4">法務部矯正署臺中看守所</text:span><text:span text:style-name="T5">「</text:span><text:span text:style-name="T6">1</text:span><text:span text:style-name="T7">1</text:span><text:span text:style-name="T8">5</text:span><text:span text:style-name="T9">年度餿水</text:span><text:span text:style-name="T10">」</text:span><text:span text:style-name="T11">標售案</text:span><text:span text:style-name="T12">(案號：</text:span><text:span text:style-name="T13">11</text:span><text:span text:style-name="T14">4</text:span><text:span text:style-name="T15">12</text:span><text:span text:style-name="T16">09</text:span><text:span text:style-name="T17">)投標</text:span><text:span text:style-name="T18">，倘未得標或廢標或流標，請將押標金新台幣　　　　　　　　元：</text:span></text:p>
      <text:p text:style-name="P19"><text:span text:style-name="T20">１</text:span><text:span text:style-name="T21">、</text:span><text:span text:style-name="T22">　</text:span><text:span text:style-name="T23">以當場退還（如未到場時由貴機關自行選擇其他方式辦理）。</text:span></text:p>
      <text:p text:style-name="P24"><text:span text:style-name="T25">２</text:span><text:span text:style-name="T26">、</text:span><text:span text:style-name="T27">　</text:span><text:span text:style-name="T28">以簽開支票　　　　　　　　　印花自貼。</text:span></text:p>
      <text:p text:style-name="P29"><text:span text:style-name="T30">３</text:span><text:span text:style-name="T31">、</text:span><text:span text:style-name="T32">　</text:span><text:span text:style-name="T33">以代存　　　　</text:span><text:span text:style-name="T34"><text:s text:c="14"/></text:span><text:span text:style-name="T35">方式退還。</text:span></text:p>
      <text:p text:style-name="P36"><text:span text:style-name="T37">４</text:span><text:span text:style-name="T38">、</text:span><text:span text:style-name="T39">　</text:span><text:span text:style-name="T40">以入戶信匯　　　　　　　匯費由押標金項下扣繳。</text:span></text:p>
      <text:p text:style-name="P41">二、附存款行、庫、戶名、帳號等明細表一份，如因填報錯誤致貴單位所退還之押標金誤入他人帳戶時，由本　　　　　自行處理。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存款行庫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行、庫、局</text:p>
            <text:p text:style-name="P58">名稱</text:p>
          </table:table-cell>
          <table:table-cell table:style-name="TableCell59">
            <text:p text:style-name="P60">地址</text:p>
          </table:table-cell>
          <table:table-cell table:style-name="TableCell61">
            <text:p text:style-name="P62">戶名</text:p>
          </table:table-cell>
          <table:table-cell table:style-name="TableCell63">
            <text:p text:style-name="P64">種類</text:p>
          </table:table-cell>
          <table:table-cell table:style-name="TableCell65">
            <text:p text:style-name="P66">帳號</text:p>
          </table:table-cell>
          <table:table-cell table:style-name="TableCell67" table:number-rows-spanned="2">
            <text:p text:style-name="P68">一、戶名以投標廠商（人）本身存款戶為限。</text:p>
            <text:p text:style-name="P69">二、代存方式投標廠商（人）本身存款戶以主辦採購機關所在地各行、庫局為限。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</table:table>
      <text:p text:style-name="P82"/>
      <text:p text:style-name="P83">此　　請<text:tab/><text:tab/><text:tab/><text:tab/><text:tab/><text:tab/><text:tab/><text:tab/><text:tab/><text:tab/><text:tab/><text:tab/></text:p>
      <text:p text:style-name="P84"/>
      <text:p text:style-name="P85"><text:span text:style-name="T86"><draw:frame draw:z-index="251657728" draw:id="id0" draw:style-name="a0" draw:name="Text Box 5" text:anchor-type="paragraph" svg:x="2.625in" svg:y="0in" svg:width="4.5in" svg:height="1.91667in" style:rel-width="scale" style:rel-height="scale"><draw:text-box><text:p text:style-name="P87"/><text:p text:style-name="P88"><text:span text:style-name="T89">廠商名稱</text:span><text:span text:style-name="T90">：</text:span><text:span text:style-name="T91"><text:s text:c="21"/></text:span><text:span text:style-name="T92">印</text:span></text:p><text:p text:style-name="P93"><text:span text:style-name="T94">負 責 人</text:span><text:span text:style-name="T95">：</text:span><text:span text:style-name="T96"><text:s text:c="21"/></text:span><text:span text:style-name="T97">印</text:span></text:p><text:p text:style-name="P98"><text:span text:style-name="T99">地　　址</text:span><text:span text:style-name="T100">：</text:span></text:p><text:p text:style-name="P101"><text:span text:style-name="T102">電 <text:s text:c="3"/>話</text:span><text:span text:style-name="T103">：</text:span></text:p></draw:text-box><svg:title/><svg:desc/></draw:frame></text:span></text:p>
      <text:p text:style-name="P104"/>
      <text:p text:style-name="P105"/>
      <text:p text:style-name="P106">法務部矯正署</text:p>
      <text:p text:style-name="P107">臺中看守所　　查照　　　　　　　　　　</text:p>
      <text:p text:style-name="P108"/>
      <text:p text:style-name="P109"/>
      <text:p text:style-name="P110"><text:tab/><text:tab/><text:tab/><text:tab/><text:tab/><text:tab/><text:tab/><text:tab/><text:tab/><text:tab/><text:tab/><text:tab/></text:p>
      <text:p text:style-name="P111"/>
      <text:p text:style-name="P112">中　華　民　國<text:s text:c="10"/>年<text:s/>　<text:s text:c="8"/>月<text:s text:c="10"/>日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退還押標金申請單</dc:title>
    <dc:subject/>
    <meta:initial-creator>user</meta:initial-creator>
    <dc:creator>張文源</dc:creator>
    <meta:creation-date>2025-11-21T01:27:00Z</meta:creation-date>
    <dc:date>2025-11-21T01:27:00Z</dc:date>
    <meta:print-date>2005-01-03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