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olumn50" style:family="table-column">
      <style:table-column-properties style:column-width="3.5083in"/>
    </style:style>
    <style:style style:name="Table49" style:family="table">
      <style:table-properties style:width="3.5083in" fo:margin-left="0in" table:align="left"/>
    </style:style>
    <style:style style:name="TableRow51" style:family="table-row">
      <style:table-row-properties style:min-row-height="2.3597in"/>
    </style:style>
    <style:style style:name="TableCell52" style:family="table-cell">
      <style:table-cell-properties fo:border="0.0069in dashe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FF0000"/>
    </style:style>
    <style:style style:name="P54" style:parent-style-name="內文" style:family="paragraph">
      <style:paragraph-properties fo:text-align="center"/>
      <style:text-properties style:font-name-asian="標楷體" fo:color="#FF0000"/>
    </style:style>
    <style:style style:name="P55" style:parent-style-name="內文" style:family="paragraph">
      <style:paragraph-properties fo:text-align="center"/>
      <style:text-properties style:font-name-asian="標楷體" fo:color="#FF0000"/>
    </style:style>
    <style:style style:name="P56" style:parent-style-name="內文" style:family="paragraph">
      <style:paragraph-properties fo:text-align="center"/>
      <style:text-properties style:font-name-asian="標楷體" fo:color="#FF0000"/>
    </style:style>
    <style:style style:name="P57" style:parent-style-name="內文" style:family="paragraph">
      <style:paragraph-properties fo:text-align="center"/>
      <style:text-properties style:font-name-asian="標楷體" fo:color="#FF0000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/>
    </style:style>
    <style:style style:name="P72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/>
    </style:style>
    <style:style style:name="P73" style:parent-style-name="內文" style:list-style-name="LFO1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3.08333in" svg:y="0.25in" svg:width="1.04167in" svg:height="0.32569in" style:rel-width="scale" style:rel-height="scale"><draw:text-box><text:p text:style-name="P3">使用印章</text:p></draw:text-box><svg:title/><svg:desc/></draw:frame></text:span><text:span text:style-name="T4"><draw:frame draw:z-index="251655168" draw:id="id1" draw:style-name="a1" draw:name="Text Box 2" text:anchor-type="paragraph" svg:x="3.08333in" svg:y="0in" svg:width="1in" svg:height="0.25in" style:rel-width="scale" style:rel-height="scale"><draw:text-box><text:p text:style-name="P5">代理出席</text:p></draw:text-box><svg:title/><svg:desc/></draw:frame></text:span><text:span text:style-name="T6">委託代理 <text:s text:c="7"/>授權書</text:span></text:p>
      <text:p text:style-name="P7"><text:span text:style-name="T8">本</text:span><text:span text:style-name="T9">廠商</text:span><text:span text:style-name="T10">授權</text:span><text:span text:style-name="T11">下</text:span><text:span text:style-name="T12">列代理人全權代理本</text:span><text:span text:style-name="T13">廠商</text:span><text:span text:style-name="T14">參加</text:span><text:span text:style-name="T15">法務部矯正署</text:span><text:span text:style-name="T16">臺中</text:span><text:span text:style-name="T17">看守所</text:span><text:span text:style-name="T18">「</text:span><text:span text:style-name="T19">1</text:span><text:span text:style-name="T20">1</text:span><text:span text:style-name="T21">5</text:span><text:span text:style-name="T22">年度餿水</text:span><text:span text:style-name="T23">」</text:span><text:span text:style-name="T24">標售</text:span><text:span text:style-name="T25">案</text:span><text:span text:style-name="T26">之開標或</text:span><text:span text:style-name="T27">比價、加價</text:span><text:span text:style-name="T28">及領回退還押標金之權利</text:span><text:span text:style-name="T29">，該代理人資料及</text:span><text:span text:style-name="T30">使用印章如左：</text:span></text:p>
      <text:p text:style-name="P31"><text:span text:style-name="T32"><draw:custom-shape svg:x="2.91667in" svg:y="0.06944in" svg:width="1.5in" svg:height="1.375in" draw:z-index="251658240" draw:id="id2" draw:style-name="a3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33"><text:span text:style-name="T34"><draw:custom-shape svg:x="4.83333in" svg:y="0.04167in" svg:width="1.08333in" svg:height="1in" draw:z-index="251659264" draw:id="id3" draw:style-name="a5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35">本廠商授權投標專用章：</text:p>
      <text:p text:style-name="P36"/>
      <text:p text:style-name="P37"/>
      <text:p text:style-name="P38"><text:span text:style-name="T39"><draw:custom-shape svg:x="5in" svg:y="0.18056in" svg:width="1.5in" svg:height="1.375in" draw:z-index="251657216" draw:id="id4" draw:style-name="a7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0">委任人</text:p>
      <text:p text:style-name="P41"/>
      <text:p text:style-name="P42">廠商名稱： <text:s text:c="17"/><text:s text:c="2"/><text:s/><text:s text:c="5"/>印章：</text:p>
      <text:p text:style-name="P43"><text:span text:style-name="T44"><draw:custom-shape svg:x="3.66667in" svg:y="0.09722in" svg:width="1.16667in" svg:height="0.97222in" draw:z-index="251660288" draw:id="id5" draw:style-name="a9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45">負責人姓名：<text:s text:c="14"/>印章：</text:p>
      <text:p text:style-name="P46"/>
      <text:p text:style-name="P47"/>
      <text:p text:style-name="P48"><text:s text:c="16"/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><text:span text:style-name="T59">代理人身分證件影本粘貼處</text:span></text:p>
          </table:table-cell>
        </table:table-row>
      </table:table>
      <text:p text:style-name="P60"/>
      <text:p text:style-name="P61">代理人姓名：</text:p>
      <text:p text:style-name="P62"/>
      <text:p text:style-name="P63">身分證字號：</text:p>
      <text:p text:style-name="P64"/>
      <text:p text:style-name="P65"/>
      <text:p text:style-name="P66"/>
      <text:p text:style-name="P67"/>
      <text:p text:style-name="P68"/>
      <text:p text:style-name="P69"/>
      <text:p text:style-name="P70">注意事項：</text:p>
      <text:p text:style-name="P71">廠商負責人或代理人於參加開標、加價或比減價時，應依下列規定出示身分證件及本授權書：</text:p>
      <text:list text:style-name="LFO1" text:continue-numbering="true">
        <text:list-item>
          <text:p text:style-name="P72">投標廠商若由負責人攜帶公司印章及負責人印章親至開標地點，應出示身分證件，本授權書則無須填寫出示。</text:p>
        </text:list-item>
        <text:list-item>
          <text:p text:style-name="P73"><text:span text:style-name="T74">投標廠商若委由代理人出席參加開標，攜帶公司及負責人印章或授權投標專用章，則應完整填寫本授權書及身分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6298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代理        授權書</dc:title>
    <dc:subject/>
    <meta:initial-creator>hrong</meta:initial-creator>
    <dc:creator>張文源</dc:creator>
    <meta:creation-date>2025-11-21T01:28:00Z</meta:creation-date>
    <dc:date>2025-11-21T01:28:00Z</dc:date>
    <meta:print-date>2006-06-14T01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