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1805in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T3" style:parent-style-name="預設段落字型" style:family="text">
      <style:text-properties style:font-name-asian="標楷體" fo:font-size="26pt" style:font-size-asian="2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6pt" style:font-size-asian="2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26pt" style:font-size-asian="26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14" style:parent-style-name="內文" style:family="paragraph">
      <style:paragraph-properties fo:margin-top="0.125in" fo:margin-bottom="0.125in" fo:text-indent="0.25in"/>
      <style:text-properties style:font-name-asian="標楷體" fo:font-size="18pt" style:font-size-asian="18pt"/>
    </style:style>
    <style:style style:name="P15" style:parent-style-name="內文" style:family="paragraph">
      <style:paragraph-properties fo:text-indent="0.25in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P31" style:parent-style-name="內文" style:family="paragraph">
      <style:paragraph-properties fo:margin-top="0.625in" fo:text-indent="0.6944in"/>
      <style:text-properties style:font-name-asian="標楷體" fo:font-size="50pt" style:font-size-asian="50pt"/>
    </style:style>
    <style:style style:name="P32" style:parent-style-name="內文" style:family="paragraph">
      <style:text-properties style:font-name-asian="標楷體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P36" style:parent-style-name="內文" style:family="paragraph">
      <style:paragraph-properties fo:text-indent="0.25in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P50" style:parent-style-name="內文" style:family="paragraph">
      <style:paragraph-properties fo:text-indent="0.2222in"/>
    </style:style>
    <style:style style:name="T51" style:parent-style-name="預設段落字型" style:family="text">
      <style:text-properties style:font-name-asian="標楷體" fo:font-weight="bold" style:font-weight-asian="bold" fo:color="#538135" fo:font-size="16pt" style:font-size-asian="16pt" style:font-size-complex="16pt"/>
    </style:style>
    <style:style style:name="P52" style:parent-style-name="內文" style:family="paragraph">
      <style:paragraph-properties fo:text-align="center" fo:line-height="0.3472in"/>
    </style:style>
    <style:style style:name="T53" style:parent-style-name="預設段落字型" style:family="text">
      <style:text-properties style:font-name-asian="標楷體" fo:font-size="20pt" style:font-size-asian="20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P55" style:parent-style-name="內文" style:family="paragraph">
      <style:paragraph-properties fo:text-align="center" fo:margin-top="0.125in" fo:margin-bottom="0.125in" fo:line-height="0.3472in"/>
      <style:text-properties style:font-name-asian="標楷體" fo:font-size="18pt" style:font-size-asian="18pt"/>
    </style:style>
    <style:style style:name="P56" style:parent-style-name="內文" style:family="paragraph">
      <style:paragraph-properties fo:text-align="center" fo:line-height="0.3472in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標售案</text:span><text:span text:style-name="T3">名稱：</text:span><text:span text:style-name="T4">115</text:span><text:span text:style-name="T5">年度餿水</text:span><text:span text:style-name="T6"><text:s/></text:span><text:span text:style-name="T7"><text:s text:c="8"/></text:span><text:span text:style-name="T8">案號：</text:span><text:span text:style-name="T9">1</text:span><text:span text:style-name="T10">1</text:span><text:span text:style-name="T11">4</text:span><text:span text:style-name="T12">12</text:span><text:span text:style-name="T13">09</text:span></text:p>
      <text:p text:style-name="P14">開標地址：台中市南屯區培德路十一號</text:p>
      <text:p text:style-name="P15"><text:span text:style-name="T16">開標時間：</text:span><text:span text:style-name="T17">11</text:span><text:span text:style-name="T18">4</text:span><text:span text:style-name="T19">年</text:span><text:span text:style-name="T20">1</text:span><text:span text:style-name="T21">2</text:span><text:span text:style-name="T22">月</text:span><text:span text:style-name="T23">9</text:span><text:span text:style-name="T24">日</text:span><text:span text:style-name="T25">上</text:span><text:span text:style-name="T26">午</text:span><text:span text:style-name="T27">10</text:span><text:span text:style-name="T28">時</text:span><text:span text:style-name="T29">0</text:span><text:span text:style-name="T30">0分</text:span></text:p>
      <text:p text:style-name="P31">法務部矯正署臺中看守所</text:p>
      <text:p text:style-name="P32"/>
      <text:p text:style-name="內文"><text:span text:style-name="T33"><draw:frame draw:z-index="251657728" draw:id="id0" draw:style-name="a0" draw:name="Text Box 2" text:anchor-type="paragraph" svg:x="-0.24583in" svg:y="-0.375in" svg:width="1.625in" svg:height="0.625in" style:rel-width="scale" style:rel-height="scale"><draw:text-box><text:p text:style-name="內文"><text:span text:style-name="T34">編號</text:span><text:span text:style-name="T35">：</text:span></text:p></draw:text-box><svg:title/><svg:desc/></draw:frame></text:span></text:p>
      <text:p text:style-name="P36"><text:span text:style-name="T37">截止收件時間：</text:span><text:span text:style-name="T38">1</text:span><text:span text:style-name="T39">1</text:span><text:span text:style-name="T40">4</text:span><text:span text:style-name="T41">年</text:span><text:span text:style-name="T42">12</text:span><text:span text:style-name="T43">月</text:span><text:span text:style-name="T44">8</text:span><text:span text:style-name="T45">日</text:span><text:span text:style-name="T46">下</text:span><text:span text:style-name="T47">午</text:span><text:span text:style-name="T48">5</text:span><text:span text:style-name="T49">時00分</text:span></text:p>
      <text:p text:style-name="P50"><text:span text:style-name="T51">如以民營類似宅急便方式遞送投標文件者，亦請將本單黏貼於其外包裝封套，以資識別投標文件</text:span></text:p>
      <text:p text:style-name="P52"><text:span text:style-name="T53"><text:s text:c="24"/></text:span><text:span text:style-name="T54">投標廠商：</text:span></text:p>
      <text:p text:style-name="P55"><text:s text:c="27"/>廠商地址：</text:p>
      <text:p text:style-name="P56"><text:span text:style-name="T57"><text:s text:c="27"/></text:span><text:span text:style-name="T58">電</text:span><text:span text:style-name="T59"><text:s text:c="4"/></text:span><text:span text:style-name="T60">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9847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採購案名稱：</dc:title>
    <dc:subject/>
    <meta:initial-creator>user</meta:initial-creator>
    <dc:creator>張文源</dc:creator>
    <meta:creation-date>2025-11-21T01:29:00Z</meta:creation-date>
    <dc:date>2025-11-21T01:29:00Z</dc:date>
    <meta:print-date>2011-12-08T05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