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875in"/>
    </style:style>
    <style:style style:name="TableColumn3" style:family="table-column">
      <style:table-column-properties style:column-width="0.9666in"/>
    </style:style>
    <style:style style:name="TableColumn4" style:family="table-column">
      <style:table-column-properties style:column-width="1.5541in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0.077in"/>
    </style:style>
    <style:style style:name="TableColumn7" style:family="table-column">
      <style:table-column-properties style:column-width="0.2138in"/>
    </style:style>
    <style:style style:name="TableColumn8" style:family="table-column">
      <style:table-column-properties style:column-width="0.3631in"/>
    </style:style>
    <style:style style:name="TableColumn9" style:family="table-column">
      <style:table-column-properties style:column-width="0.2138in"/>
    </style:style>
    <style:style style:name="TableColumn10" style:family="table-column">
      <style:table-column-properties style:column-width="0.8791in"/>
    </style:style>
    <style:style style:name="TableColumn11" style:family="table-column">
      <style:table-column-properties style:column-width="1.4361in"/>
    </style:style>
    <style:style style:name="Table1" style:family="table" style:master-page-name="MP0">
      <style:table-properties style:width="6.6847in" fo:margin-left="0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20" style:family="table-row">
      <style:table-row-properties style:min-row-height="1.0736in"/>
    </style:style>
    <style:style style:name="TableCell2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2777in" fo:text-indent="0.0902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text-align="justify" fo:line-height="0.2777in" fo:text-indent="0.0902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text-align="justify" fo:line-height="0.2777in" fo:text-indent="0.0902in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text-align="justify" fo:line-height="0.2777in" fo:text-indent="0.0902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text-align="justify"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7479in"/>
    </style:style>
    <style:style style:name="TableCell3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777in" fo:text-indent="0.0902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fo:line-height="0.2777in" fo:text-indent="0.0902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text-align="justify" fo:line-height="0.2777in" fo:text-indent="0.0902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fo:text-align="justify" fo:line-height="0.2777in" fo:text-indent="0.0902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text-align="justify"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541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541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541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541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541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4333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4333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1.509in"/>
    </style:style>
    <style:style style:name="TableCell12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30" style:parent-style-name="清單段落" style:list-style-name="LFO1" style:family="paragraph">
      <style:paragraph-properties fo:text-align="justify" fo:margin-left="0.2229in" fo:text-indent="-0.2229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color="#A6A6A6"/>
    </style:style>
    <style:style style:name="P132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P134" style:parent-style-name="清單段落" style:list-style-name="LFO1" style:family="paragraph">
      <style:paragraph-properties fo:text-align="justify" fo:margin-left="0.2229in" fo:text-indent="-0.2229in">
        <style:tab-stops/>
      </style:paragraph-properties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color="#A6A6A6"/>
    </style:style>
    <style:style style:name="P13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1.6534in"/>
    </style:style>
    <style:style style:name="TableCell13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47" style:parent-style-name="清單段落" style:list-style-name="LFO2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48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49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50" style:parent-style-name="清單段落" style:list-style-name="LFO2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51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52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53" style:parent-style-name="清單段落" style:list-style-name="LFO2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54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end" fo:margin-left="0.1666in">
        <style:tab-stops/>
      </style:paragraph-properties>
      <style:text-properties style:font-name="標楷體" style:font-name-asian="標楷體"/>
    </style:style>
    <style:style style:name="P156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2.8479in"/>
    </style:style>
    <style:style style:name="TableCell15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64" style:parent-style-name="清單段落" style:list-style-name="LFO3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6" style:parent-style-name="清單段落" style:list-style-name="LFO3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8" style:parent-style-name="清單段落" style:list-style-name="LFO3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69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/>
    </style:style>
    <style:style style:name="P170" style:parent-style-name="清單段落" style:list-style-name="LFO3" style:family="paragraph">
      <style:paragraph-properties fo:text-align="justify" fo:margin-left="0.3805in" fo:text-indent="-0.380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P172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end" fo:margin-left="0.1666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end"/>
      <style:text-properties style:font-name="標楷體" style:font-name-asian="標楷體"/>
    </style:style>
    <style:style style:name="TableRow178" style:family="table-row">
      <style:table-row-properties style:min-row-height="2.8479in"/>
    </style:style>
    <style:style style:name="TableCell179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833in solid #000000" fo:border-right="0.0833in solid #000000" style:writing-mode="lr-tb" fo:padding-top="0in" fo:padding-left="0.075in" fo:padding-bottom="0in" fo:padding-right="0.075in"/>
    </style:style>
    <style:style style:name="P183" style:parent-style-name="清單段落" style:list-style-name="LFO5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84" style:parent-style-name="清單段落" style:list-style-name="LFO5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85" style:parent-style-name="清單段落" style:list-style-name="LFO5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86" style:parent-style-name="清單段落" style:list-style-name="LFO5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87" style:parent-style-name="清單段落" style:list-style-name="LFO5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88" style:parent-style-name="清單段落" style:list-style-name="LFO5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text-align="end" fo:margin-left="0.1666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實習機關</text:p>
          </table:table-cell>
          <table:covered-table-cell/>
          <table:table-cell table:style-name="TableCell17" table:number-columns-spanned="8">
            <text:p text:style-name="P18"><text:span text:style-name="T19">法務部矯正署臺中看守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申請實習期間</text:p>
          </table:table-cell>
          <table:covered-table-cell/>
          <table:table-cell table:style-name="TableCell23" table:number-columns-spanned="8">
            <text:p text:style-name="P24">□暑期實習（預計自___年___月___日起至___年___月___日止）</text:p>
            <text:p text:style-name="P25">□學期中(彈性方案)實習：</text:p>
            <text:p text:style-name="P26">__________________________________________________</text:p>
            <text:p text:style-name="P27">__________________________________________________</text:p>
            <text:p text:style-name="P28">(格線若不敷使用時請於下方實習計畫欄內詳述彈性方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申請實習時數</text:p>
          </table:table-cell>
          <table:covered-table-cell/>
          <table:table-cell table:style-name="TableCell32" table:number-columns-spanned="8">
            <text:p text:style-name="P33">□每週___日，每日___小時，總實習時數至少_______小時</text:p>
            <text:p text:style-name="P34">□學期中(彈性方案)時間：</text:p>
            <text:p text:style-name="P35">__________________________________________________</text:p>
            <text:p text:style-name="P36">__________________________________________________</text:p>
            <text:p text:style-name="P37">(格線若不敷使用時請於下方實習計畫欄內詳述彈性方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8">
            <text:p text:style-name="P40">基</text:p>
            <text:p text:style-name="P41">本</text:p>
            <text:p text:style-name="P42">資</text:p>
            <text:p text:style-name="P43">料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>聯絡電話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rows-spanned="6">
            <text:p text:style-name="P53">2吋彩色半身照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電子郵件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通訊地址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就讀學校</text:p>
            <text:p text:style-name="P72">及系別</text:p>
          </table:table-cell>
          <table:table-cell table:style-name="TableCell73" table:number-columns-spanned="3" table:number-rows-spanned="2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級別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2">
            <text:p text:style-name="P85">學號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學校地址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緊急</text:p>
            <text:p text:style-name="P100">聯絡人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關係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>聯絡電話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督導教師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職稱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>聯絡電話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經</text:p>
            <text:p text:style-name="P128">歷</text:p>
          </table:table-cell>
          <table:table-cell table:style-name="TableCell129" table:number-columns-spanned="9">
            <text:list text:style-name="LFO1" text:continue-numbering="true">
              <text:list-item>
                <text:p text:style-name="P130">志工經驗</text:p>
              </text:list-item>
            </text:list>
            <text:p text:style-name="P131">(若無可不填)</text:p>
            <text:p text:style-name="P132"/>
            <text:p text:style-name="P133"/>
            <text:list text:style-name="LFO1" text:continue-numbering="true">
              <text:list-item>
                <text:p text:style-name="P134">工作經歷</text:p>
              </text:list-item>
            </text:list>
            <text:p text:style-name="P135">(若無可不填)</text:p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8">
          <table:table-cell table:style-name="TableCell139">
            <text:p text:style-name="P140">課</text:p>
            <text:p text:style-name="P141">程</text:p>
            <text:p text:style-name="P142">修</text:p>
            <text:p text:style-name="P143">業</text:p>
            <text:p text:style-name="P144">狀</text:p>
            <text:p text:style-name="P145">況</text:p>
          </table:table-cell>
          <table:table-cell table:style-name="TableCell146" table:number-columns-spanned="9">
            <text:list text:style-name="LFO2" text:continue-numbering="true">
              <text:list-item>
                <text:p text:style-name="P147">已修畢之相關專業課程</text:p>
              </text:list-item>
            </text:list>
            <text:p text:style-name="P148"/>
            <text:p text:style-name="P149"/>
            <text:list text:style-name="LFO2" text:continue-numbering="true">
              <text:list-item>
                <text:p text:style-name="P150">現階段修習相關課程</text:p>
              </text:list-item>
            </text:list>
            <text:p text:style-name="P151"/>
            <text:p text:style-name="P152"/>
            <text:list text:style-name="LFO2" text:continue-numbering="true">
              <text:list-item>
                <text:p text:style-name="P153">未來計畫修習相關課程</text:p>
              </text:list-item>
            </text:list>
            <text:p text:style-name="P154"/>
            <text:p text:style-name="P155">填寫內容不限於本表範例提供項目，可自行延伸補充內容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實</text:p>
            <text:p text:style-name="P160">習</text:p>
            <text:p text:style-name="P161">計</text:p>
            <text:p text:style-name="P162">畫</text:p>
          </table:table-cell>
          <table:table-cell table:style-name="TableCell163" table:number-columns-spanned="9">
            <text:list text:style-name="LFO3" text:continue-numbering="true">
              <text:list-item>
                <text:p text:style-name="P164">實習動機</text:p>
              </text:list-item>
            </text:list>
            <text:p text:style-name="P165"/>
            <text:list text:style-name="LFO3" text:continue-numbering="true">
              <text:list-item>
                <text:p text:style-name="P166">實習目標</text:p>
              </text:list-item>
            </text:list>
            <text:p text:style-name="P167"/>
            <text:list text:style-name="LFO3" text:continue-numbering="true">
              <text:list-item>
                <text:p text:style-name="P168">實習內容</text:p>
              </text:list-item>
            </text:list>
            <text:p text:style-name="P169"/>
            <text:list text:style-name="LFO3" text:continue-numbering="true">
              <text:list-item>
                <text:p text:style-name="P170"><text:span text:style-name="T171">實習期待</text:span></text:p>
              </text:list-item>
            </text:list>
            <text:list text:style-name="LFO4" text:continue-numbering="true">
              <text:list-item>
                <text:p text:style-name="P172">對自己的期許</text:p>
              </text:list-item>
            </text:list>
            <text:p text:style-name="P173"/>
            <text:list text:style-name="LFO4" text:continue-numbering="true">
              <text:list-item>
                <text:p text:style-name="P174">對機關的期許</text:p>
              </text:list-item>
            </text:list>
            <text:p text:style-name="P175"/>
            <text:p text:style-name="P176">填寫內容不限於本表範例提供項目，可自行延伸補充內容</text:p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自</text:p>
            <text:p text:style-name="P181">傳</text:p>
          </table:table-cell>
          <table:table-cell table:style-name="TableCell182" table:number-columns-spanned="9">
            <text:list text:style-name="LFO5" text:continue-numbering="true">
              <text:list-item>
                <text:p text:style-name="P183">家庭背景</text:p>
              </text:list-item>
              <text:list-item>
                <text:p text:style-name="P184">求學過程</text:p>
              </text:list-item>
              <text:list-item>
                <text:p text:style-name="P185">個人特質</text:p>
              </text:list-item>
              <text:list-item>
                <text:p text:style-name="P186">興趣與專長</text:p>
              </text:list-item>
              <text:list-item>
                <text:p text:style-name="P187">未來生涯規劃</text:p>
              </text:list-item>
              <text:list-item>
                <text:p text:style-name="P188">生活照片</text:p>
              </text:list-item>
            </text:list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填寫內容不限於本表範例提供項目，可自行延伸補充內容</text:p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1965in"/>
      </style:footer-style>
    </style:page-layout>
    <style:style style:name="P15" style:parent-style-name="頁首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</office:automatic-styles>
  <office:master-styles>
    <style:master-page style:name="MP0" style:page-layout-name="PL0">
      <style:header>
        <text:p text:style-name="P15"><text:span text:style-name="T16">大學院校在學學生赴臺中看守所實習申請表</text:span></text:p>
      </style:header>
      <style:footer>
        <text:p text:style-name="頁尾">本申請表請於115/1/15前填畢後檢附相關證明文件以紙本寄送：台中市南屯區培德路11號輔導科</text:p>
        <text:p text:style-name="頁尾">如有疑問請逕聯繫承辦人04-23853880#241<text:s/>林輔導員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家伃</meta:initial-creator>
    <dc:creator>MOJ</dc:creator>
    <meta:creation-date>2024-12-16T08:24:00Z</meta:creation-date>
    <dc:date>2025-12-04T01:11:00Z</dc:date>
    <meta:print-date>2025-12-04T01:10:00Z</meta:print-date>
    <meta:template xlink:href="Normal.dotm" xlink:type="simple"/>
    <meta:editing-cycles>6</meta:editing-cycles>
    <meta:editing-duration>PT960S</meta:editing-duration>
    <meta:document-statistic meta:page-count="2" meta:paragraph-count="1" meta:word-count="115" meta:character-count="770" meta:row-count="5" meta:non-whitespace-character-count="656"/>
  </office:meta>
</office:document-meta>
</file>