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style:line-height-at-least="0.138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0.4034in"/>
    </style:style>
    <style:style style:name="TableColumn9" style:family="table-column">
      <style:table-column-properties style:column-width="0.4048in"/>
    </style:style>
    <style:style style:name="TableColumn10" style:family="table-column">
      <style:table-column-properties style:column-width="0.0902in"/>
    </style:style>
    <style:style style:name="TableColumn11" style:family="table-column">
      <style:table-column-properties style:column-width="1.2743in"/>
    </style:style>
    <style:style style:name="TableColumn12" style:family="table-column">
      <style:table-column-properties style:column-width="0.1298in"/>
    </style:style>
    <style:style style:name="TableColumn13" style:family="table-column">
      <style:table-column-properties style:column-width="0.0354in"/>
    </style:style>
    <style:style style:name="TableColumn14" style:family="table-column">
      <style:table-column-properties style:column-width="0.5166in"/>
    </style:style>
    <style:style style:name="TableColumn15" style:family="table-column">
      <style:table-column-properties style:column-width="0.3027in"/>
    </style:style>
    <style:style style:name="TableColumn16" style:family="table-column">
      <style:table-column-properties style:column-width="0.1in"/>
    </style:style>
    <style:style style:name="TableColumn17" style:family="table-column">
      <style:table-column-properties style:column-width="0.6826in"/>
    </style:style>
    <style:style style:name="TableColumn18" style:family="table-column">
      <style:table-column-properties style:column-width="0.0062in"/>
    </style:style>
    <style:style style:name="TableColumn19" style:family="table-column">
      <style:table-column-properties style:column-width="0.0888in"/>
    </style:style>
    <style:style style:name="TableColumn20" style:family="table-column">
      <style:table-column-properties style:column-width="0.4791in"/>
    </style:style>
    <style:style style:name="TableColumn21" style:family="table-column">
      <style:table-column-properties style:column-width="0.4125in"/>
    </style:style>
    <style:style style:name="TableColumn22" style:family="table-column">
      <style:table-column-properties style:column-width="1.5701in"/>
    </style:style>
    <style:style style:name="TableColumn23" style:family="table-column">
      <style:table-column-properties style:column-width="0.2902in"/>
    </style:style>
    <style:style style:name="Table6" style:family="table">
      <style:table-properties style:width="7.473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8" style:parent-style-name="內文" style:family="paragraph">
      <style:paragraph-properties fo:margin-left="0.1159in" fo:text-indent="-0.097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margin-left="0.1159in" fo:text-indent="-0.0979in">
        <style:tab-stops/>
      </style:paragraph-properties>
    </style:style>
    <style:style style:name="TableRow43" style:family="table-row">
      <style:table-row-properties style:min-row-height="0.370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min-row-height="0.385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431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4652in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93in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min-row-height="0.35in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 fo:margin-left="0.3347in" fo:text-indent="-0.196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line-height-at-least="0in" fo:margin-left="0.3347in" fo:text-indent="-0.1965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1.75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P194" style:parent-style-name="內文" style:family="paragraph">
      <style:paragraph-properties style:line-height-at-least="0in" fo:margin-left="0.9083in" fo:text-indent="-0.908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P212" style:parent-style-name="內文" style:family="paragraph">
      <style:paragraph-properties style:line-height-at-least="0in" fo:margin-left="0.9083in" fo:text-indent="-0.908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line-height="150%"/>
    </style:style>
    <style:style style:name="TableRow241" style:family="table-row">
      <style:table-row-properties style:min-row-height="0.9062in" fo:keep-together="alway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4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4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0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1" style:parent-style-name="清單段落" style:list-style-name="LFO1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52" style:parent-style-name="清單段落" style:list-style-name="LFO1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53" style:parent-style-name="清單段落" style:list-style-name="LFO1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新細明體" style:font-name-complex="新細明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1527in" fo:margin-left="-0.375in" fo:margin-right="0.0784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81" style:parent-style-name="清單段落" style:list-style-name="LFO2" style:family="paragraph">
      <style:paragraph-properties style:snap-to-layout-grid="false" fo:text-align="justify" fo:line-height="0.1527in" fo:margin-right="0.0784in"/>
      <style:text-properties style:font-name="標楷體" style:font-name-asian="標楷體"/>
    </style:style>
    <style:style style:name="P282" style:parent-style-name="清單段落" style:list-style-name="LFO3" style:family="paragraph">
      <style:paragraph-properties style:line-height-at-least="0in" fo:margin-left="0.1222in" fo:text-indent="0.0027in">
        <style:tab-stops>
          <style:tab-stop style:type="left" style:position="0.002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83" style:parent-style-name="清單段落" style:list-style-name="LFO3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5" style:parent-style-name="清單段落" style:list-style-name="LFO3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清單段落" style:family="paragraph">
      <style:paragraph-properties style:line-height-at-least="0in" fo:margin-left="0.375in">
        <style:tab-stops/>
      </style:paragraph-properties>
    </style:style>
    <style:style style:name="TableRow292" style:family="table-row">
      <style:table-row-properties style:min-row-height="1.266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widows="2" fo:orphans="2" fo:break-before="page"/>
      <style:text-properties fo:hyphenate="true"/>
    </style:style>
    <style:style style:name="TableColumn305" style:family="table-column">
      <style:table-column-properties style:column-width="3.7368in"/>
    </style:style>
    <style:style style:name="TableColumn306" style:family="table-column">
      <style:table-column-properties style:column-width="3.7368in"/>
    </style:style>
    <style:style style:name="Table304" style:family="table">
      <style:table-properties style:width="7.4736in" fo:margin-left="0in" table:align="left"/>
    </style:style>
    <style:style style:name="TableRow307" style:family="table-row">
      <style:table-row-properties style:min-row-height="0.288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2.229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Column322" style:family="table-column">
      <style:table-column-properties style:column-width="7.4736in"/>
    </style:style>
    <style:style style:name="Table321" style:family="table">
      <style:table-properties style:width="7.4736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法務部矯正署臺中看守所</text:span><text:span text:style-name="T3">甄選</text:span><text:span text:style-name="T4">115年</text:span><text:span text:style-name="T5">心理約用人員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應試編號</text:p>
            <text:p text:style-name="P27">(免填)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4">
            <text:p text:style-name="P31">姓名</text:p>
          </table:table-cell>
          <table:covered-table-cell/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rows-spanned="4">
            <text:p text:style-name="內文"><text:s text:c="4"/><text:span text:style-name="T35"><text:s/></text:span><text:span text:style-name="T36">照片黏貼處</text:span></text:p>
            <text:p text:style-name="P37"><text:s text:c="2"/>請黏貼<text:s/>1年以內2吋正面</text:p>
            <text:p text:style-name="P38"><text:span text:style-name="T39"><text:s text:c="2"/></text:span><text:span text:style-name="T40">脫帽半身彩色相片，背面須親自簽名，未貼照片者不受理報名。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性別</text:p>
          </table:table-cell>
          <table:covered-table-cell/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 table:number-columns-spanned="2">
            <text:p text:style-name="P55">服役情形</text:p>
          </table:table-cell>
          <table:covered-table-cell/>
          <table:table-cell table:style-name="TableCell56" table:number-columns-spanned="3">
            <text:p text:style-name="P57">□役畢<text:s text:c="3"/>□免役</text:p>
          </table:table-cell>
          <table:covered-table-cell/>
          <table:covered-table-cell/>
          <table:table-cell table:style-name="TableCell58" table:number-columns-spanned="4">
            <text:p text:style-name="P59">出生日期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 table:number-columns-spanned="2">
            <text:p text:style-name="P65">最高學歷</text:p>
          </table:table-cell>
          <table:covered-table-cell/>
          <table:table-cell table:style-name="TableCell66" table:number-columns-spanned="13">
            <text:p text:style-name="P67">學校: <text:s text:c="19"/>科系: <text:s text:c="9"/>□畢<text:s/>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 table:number-columns-spanned="2">
            <text:p text:style-name="P71">戶籍地址</text:p>
          </table:table-cell>
          <table:covered-table-cell/>
          <table:table-cell table:style-name="TableCell72" table:number-columns-spanned="8">
            <text:p text:style-name="P73">□□□□□□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連絡</text:p>
            <text:p text:style-name="P77">方式</text:p>
            <text:p text:style-name="內文"><text:span text:style-name="T78">務必填寫</text:span></text:p>
          </table:table-cell>
          <table:covered-table-cell/>
          <table:table-cell table:style-name="TableCell79" table:number-columns-spanned="4" table:number-rows-spanned="2">
            <text:p text:style-name="P80">電話:</text:p>
            <text:p text:style-name="P81">手機:</text:p>
            <text:p text:style-name="P82">e-mail: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內文"><text:span text:style-name="T87">聯絡地址</text:span></text:p>
          </table:table-cell>
          <table:covered-table-cell/>
          <table:table-cell table:style-name="TableCell88" table:number-columns-spanned="8">
            <text:p text:style-name="內文"><text:span text:style-name="T89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 table:number-columns-spanned="2">
            <text:p text:style-name="P94">緊急連絡人</text:p>
          </table:table-cell>
          <table:covered-table-cell/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關係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手機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現職機關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職稱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年資</text:p>
          </table:table-cell>
          <table:covered-table-cell/>
          <table:covered-table-cell/>
          <table:table-cell table:style-name="TableCell120" table:number-columns-spanned="2">
            <text:p text:style-name="P121"><text:s text:c="3"/>年<text:s text:c="2"/>月至<text:s text:c="27"/>年<text:s text:c="3"/>月<text:s/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 table:number-rows-spanned="6">
            <text:p text:style-name="P126">工作經歷</text:p>
            <text:p text:style-name="內文"><text:span text:style-name="T127">(</text:span><text:span text:style-name="T128">請由新至舊填列</text:span><text:span text:style-name="T129">)</text:span></text:p>
          </table:table-cell>
          <table:covered-table-cell/>
          <table:table-cell table:style-name="TableCell130" table:number-columns-spanned="5">
            <text:p text:style-name="P131">曾任職單位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職稱(工作內容)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<text:s text:c="8"/>任職期間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<text:s text:c="4"/>年<text:s text:c="3"/>月至<text:s text:c="4"/>年<text:s text:c="4"/>月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 text:c="4"/>年<text:s text:c="3"/>月至<text:s text:c="4"/>年<text:s text:c="4"/>月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><text:s text:c="4"/>年<text:s text:c="3"/>月至<text:s text:c="4"/>年<text:s text:c="4"/>月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<text:s text:c="4"/>年<text:s text:c="3"/>月至<text:s text:c="4"/>年<text:s text:c="4"/>月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內文"/>
          </table:covered-table-cell>
          <table:covered-table-cell/>
          <table:table-cell table:style-name="TableCell17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1" table:number-columns-spanned="5">
            <text:p text:style-name="內文"><text:span text:style-name="T182"><text:s text:c="4"/></text:span><text:span text:style-name="T183">年</text:span><text:span text:style-name="T184"><text:s text:c="3"/></text:span><text:span text:style-name="T185">月至</text:span><text:span text:style-name="T186"><text:s text:c="4"/></text:span><text:span text:style-name="T187">年</text:span><text:span text:style-name="T188"><text:s text:c="4"/></text:span><text:span text:style-name="T189">月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內文"/>
          </table:table-cell>
        </table:table-row>
        <table:table-row table:style-name="TableRow191">
          <table:table-cell table:style-name="TableCell192" table:number-columns-spanned="16">
            <text:p text:style-name="P193">以下各選項為重要審查資料，請據實勾選</text:p>
            <text:p text:style-name="P194"><text:span text:style-name="T195">※□</text:span><text:span text:style-name="T196">是</text:span><text:span text:style-name="T197">□</text:span><text:span text:style-name="T198">否</text:span><text:span text:style-name="T199"><text:s/></text:span><text:span text:style-name="T200">配偶或三等親以內之血、姻親現為本所首長、上級長官或各級主管，</text:span><text:span text:style-name="T201"><text:s text:c="12"/></text:span><text:span text:style-name="T202">姓名</text:span><text:span text:style-name="T203"><text:s text:c="16"/></text:span><text:span text:style-name="T204">、職稱</text:span><text:span text:style-name="T205"><text:s text:c="12"/></text:span><text:span text:style-name="T206">、</text:span><text:span text:style-name="T207">關係</text:span><text:span text:style-name="T208"><text:s text:c="9"/></text:span><text:span text:style-name="T209">。</text:span></text:p>
            <text:p text:style-name="P210">※□是□否<text:s/>具有雙(多)重國籍。</text:p>
            <text:p text:style-name="P211">※□是□否<text:s/>為大陸地區人民來臺定居設籍未滿10年之人員。</text:p>
            <text:p text:style-name="P212"><text:span text:style-name="T213">※□</text:span><text:span text:style-name="T214">是</text:span><text:span text:style-name="T215">□</text:span><text:span text:style-name="T216">否</text:span><text:span text:style-name="T217"><text:s/></text:span><text:span text:style-name="T218">本人同意法務部矯正署臺中看守所於本公開甄選期間之作業所需</text:span><text:span text:style-name="T219">，進行本人之個人資料（含刑案資料）之蒐集及查證，及於網頁上為通知之公告</text:span><text:span text:style-name="T220">(</text:span><text:span text:style-name="T221">姓名</text:span><text:span text:style-name="T222">)</text:span><text:span text:style-name="T223">。</text:span></text:p>
            <text:p text:style-name="P224"><text:span text:style-name="T225">報考人</text:span><text:span text:style-name="T226">(</text:span><text:span text:style-name="T227">親自簽名</text:span><text:span text:style-name="T228">):</text:span><text:span text:style-name="T229"><text:s text:c="23"/></text:span><text:span text:style-name="T230"><text:s text:c="2"/></text:span><text:span text:style-name="T231">報名日期</text:span><text:span text:style-name="T232">:</text:span><text:span text:style-name="T233"><text:s text:c="6"/></text:span><text:span text:style-name="T234">年</text:span><text:span text:style-name="T235"><text:s text:c="6"/></text:span><text:span text:style-name="T236">月</text:span><text:span text:style-name="T237"><text:s text:c="6"/></text:span><text:span text:style-name="T2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text:s/>(</text:span><text:span text:style-name="T245">本欄由所方填寫</text:span><text:span text:style-name="T246">)</text:span><text:s/><text:span text:style-name="T247">檢驗文件</text:span></text:p>
          </table:table-cell>
          <table:table-cell table:style-name="TableCell248" table:number-columns-spanned="15">
            <text:list text:style-name="LFO1" text:continue-numbering="true">
              <text:list-item>
                <text:p text:style-name="P249">□報名表1份。</text:p>
              </text:list-item>
              <text:list-item>
                <text:p text:style-name="P250">□最近2吋正面脫帽彩色半身1張(背面親簽姓名)及身分證正反面影本，自行黏貼於報名表。</text:p>
              </text:list-item>
              <text:list-item>
                <text:p text:style-name="P251">□繳驗證照、證書或符合應試資格文件、最高學歷證書。</text:p>
              </text:list-item>
              <text:list-item>
                <text:p text:style-name="P252">□退伍令或免役證明文件影本(女性免附)。</text:p>
              </text:list-item>
              <text:list-item>
                <text:p text:style-name="P253">□約用人員具結書(含蒐集個人資料告知事項暨個人資料提供同意書)1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6">
            <text:p text:style-name="P258"><text:s text:c="13"/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><text:s text:c="5"/>到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<text:s text:c="10"/>備註</text:p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□符合資格</text:p>
          </table:table-cell>
          <table:covered-table-cell/>
          <table:covered-table-cell/>
          <table:table-cell table:style-name="TableCell268" table:number-columns-spanned="3">
            <text:p text:style-name="P269">□不符合資格</text:p>
          </table:table-cell>
          <table:covered-table-cell/>
          <table:covered-table-cell/>
          <table:table-cell table:style-name="TableCell270" table:number-columns-spanned="4" table:number-rows-spanned="2">
            <text:p text:style-name="P271"/>
            <text:p text:style-name="P272"/>
            <text:p text:style-name="P273">到考:○</text:p>
            <text:p text:style-name="內文"><text:span text:style-name="T274">缺考</text:span><text:span text:style-name="T275">:</text:span><text:span text:style-name="T276">ⅹ</text:span>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<text:s/>面試</text:p>
          </table:table-cell>
          <table:covered-table-cell/>
          <table:covered-table-cell/>
          <table:table-cell table:style-name="TableCell279" table:number-columns-spanned="3" table:number-rows-spanned="2">
            <text:p text:style-name="P280"/>
            <text:list text:style-name="LFO2" text:continue-numbering="true">
              <text:list-item>
                <text:p text:style-name="P281"/>
              </text:list-item>
            </text:list>
            <text:list text:style-name="LFO3" text:continue-numbering="true">
              <text:list-item>
                <text:p text:style-name="P282">請以正楷填寫，並請親自簽名。</text:p>
              </text:list-item>
              <text:list-item>
                <text:p text:style-name="P283"><text:span text:style-name="T284">應繳文件務必齊全，如有短漏，恕不退件、不受理報名。</text:span></text:p>
              </text:list-item>
              <text:list-item>
                <text:p text:style-name="P285"><text:span text:style-name="T286">應考人通訊方式若有變更，請即通知本案承辦人林先生</text:span><text:span text:style-name="T287">04-23853880</text:span><text:span text:style-name="T288">分機</text:span><text:span text:style-name="T289">241</text:span></text:p>
              </text:list-item>
            </text:list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>初審:</text:p>
            <text:p text:style-name="P295"/>
            <text:p text:style-name="P296">複審:</text:p>
          </table:table-cell>
          <table:covered-table-cell/>
          <table:covered-table-cell/>
          <table:table-cell table:style-name="TableCell297" table:number-columns-spanned="3">
            <text:p text:style-name="P298">初審:</text:p>
            <text:p text:style-name="P299"/>
            <text:p text:style-name="P300">複審: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01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02">
            <text:p text:style-name="內文"/>
          </table:table-cell>
        </table:table-row>
      </table:table>
      <text:p text:style-name="內文"/>
      <text:p text:style-name="P303"/>
      <text:p text:style-name="內文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國民身分證正反面影本黏貼處(影本務須清晰)</text:p>
          </table:table-cell>
          <table:covered-table-cell/>
        </table:table-row>
        <table:table-row table:style-name="TableRow310">
          <table:table-cell table:style-name="TableCell311">
            <text:p text:style-name="P312">正面</text:p>
          </table:table-cell>
          <table:table-cell table:style-name="TableCell313">
            <text:p text:style-name="P314">反面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內文"/>
      <text:p text:style-name="P320">個人簡歷（請依請依項次簡要敘述，如欄位不敷使用，請自行調整）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壹、個人簡介</text:p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貳、生涯規劃、志趣</text:p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參、自述符合甄選工作之專業知識或技術（至多3項）</text:p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肆、自述符合甄選工作之相關工作經驗（至多3項）</text:p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伍、請就心理師的工作內容及其績效指標提出規劃。</text:p>
            <text:p text:style-name="P380"><text:s text:c="3"/>（請先簡易描述，再於面試時提出具體規劃）</text:p>
          </table:table-cell>
        </table:table-row>
        <table:table-row table:style-name="TableRow381">
          <table:table-cell table:style-name="TableCell382">
            <text:p text:style-name="內文"/>
          </table:table-cell>
        </table:table-row>
        <table:table-row table:style-name="TableRow383">
          <table:table-cell table:style-name="TableCell384">
            <text:p text:style-name="內文"/>
          </table:table-cell>
        </table:table-row>
        <table:table-row table:style-name="TableRow385">
          <table:table-cell table:style-name="TableCell386">
            <text:p text:style-name="內文"/>
          </table:table-cell>
        </table:table-row>
        <table:table-row table:style-name="TableRow387">
          <table:table-cell table:style-name="TableCell388">
            <text:p text:style-name="內文"/>
          </table:table-cell>
        </table:table-row>
        <table:table-row table:style-name="TableRow389">
          <table:table-cell table:style-name="TableCell390">
            <text:p text:style-name="內文"/>
          </table:table-cell>
        </table:table-row>
        <table:table-row table:style-name="TableRow391">
          <table:table-cell table:style-name="TableCell392">
            <text:p text:style-name="內文"/>
          </table:table-cell>
        </table:table-row>
        <table:table-row table:style-name="TableRow393">
          <table:table-cell table:style-name="TableCell394">
            <text:p text:style-name="內文"/>
          </table:table-cell>
        </table:table-row>
        <table:table-row table:style-name="TableRow395">
          <table:table-cell table:style-name="TableCell396">
            <text:p text:style-name="內文"/>
          </table:table-cell>
        </table:table-row>
        <table:table-row table:style-name="TableRow397">
          <table:table-cell table:style-name="TableCell39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輔導科長</meta:initial-creator>
    <dc:creator>MOJ</dc:creator>
    <meta:creation-date>2025-12-08T06:59:00Z</meta:creation-date>
    <dc:date>2025-12-08T06:59:00Z</dc: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4" meta:row-count="9" meta:non-whitespace-character-count="1163"/>
  </office:meta>
</office:document-meta>
</file>